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uldersteeg 9 Het kappen van een monumentale boom aan Muldersteeg 9, 4901 Z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uldersteeg 9, 4901 ZG Oosterhout,</text:span> Muldersteeg 9 Het kappen van een monumentale boom (1077791 ontvangen 11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779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670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0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0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7791</meta:user-defined>
    <dc:language>nl</dc:language>
    <meta:user-defined meta:name="OVERHEIDop.locatietype/OVERHEIDop.gebiedsmarkering">Punt</meta:user-defined>
    <meta:user-defined meta:name="DC.title">Aanvraag vergunning voor Muldersteeg 9 Het kappen van een monumentale boom aan Muldersteeg 9, 4901 ZG Oosterhou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6709</meta:user-defined>
    <meta:user-defined meta:name="OVERHEIDop.GmbID/DC.identifier">gmb-2025-356709</meta:user-defined>
    <meta:user-defined meta:name="OVERHEIDop.versieInformatie"/>
  </office:meta>
</office:document-meta>
</file>