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loop schuren Kruisweg 1159-1163, Kruisweg 1163 2131CW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8-07-2025, Sloop schuren Kruisweg 1159-1163, Kruisweg 1163 2131CW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70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39412439436</meta:user-defined>
    <meta:user-defined meta:name="DCTERMS.abstract">Sloop schuren Kruisweg 1159-11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Sloop schuren Kruisweg 1159-1163, Kruisweg 1163 2131CW Hoofddor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04</meta:user-defined>
    <meta:user-defined meta:name="OVERHEIDop.GmbID/DC.identifier">gmb-2025-356704</meta:user-defined>
    <meta:user-defined meta:name="OVERHEIDop.versieInformatie"/>
  </office:meta>
</office:document-meta>
</file>