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nderd 15, 5386 HS Geffen, Standerd 17, 5386 HS Geffen, Standerd 19, 5386 HS Geffen, Standerd 21, 5386 HS Geffen, Standerd 23, 5386 HS Geffen, Standerd 25, 5386 HS Gef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erd 15, 5386 HS Geffen, Standerd 17, 5386 HS Geffen, Standerd 19, 5386 HS Geffen, Standerd 21, 5386 HS Geffen, Standerd 23, 5386 HS Geffen, Standerd 25, 5386 HS Geffen, Standerd 27, 5386 HS Geffen, Standerd 29, 5386 HS Geffen, Standerd 31, 5386 HS Geffen, Standerd 33, 5386 HS Geffen, Standerd 35, 5386 HS Geffen, Standerd 37, 5386 HS Geffen, Torenmolen 4, 5386 HR Geffen, Torenmolen 6, 5386 HR Geffen, Torenmolen 8, 5386 HR Geffen, Torenmolen 10, 5386 HR Geffen, Torenmolen 12, 5386 HR Geffen, Torenmolen 14, 5386 HR Geffen, Torenmolen 16, 5386 HR Geffen, Torenmolen 18, 5386 HR Geffen, Torenmolen 20, 5386 HR Geffen, Torenmolen 22, 5386 HR Geffen, Torenmolen 24, 5386 HR Geffen, Torenmolen 26, 5386 HR Geffen, Torenmolen 28, 5386 HR Geffen, Torenmolen 30, 5386 HR Geffen, Torenmolen 32, 5386 HR Geffen, Torenmolen 34, 5386 HR Geffen, Torenmolen 36, 5386 HR Geffen, Torenmolen 38, 5386 HR Geffen, Torenmolen 40, 5386 HR Geffen, Torenmolen 42, 5386 HR Geffen, Torenmolen 44, 5386 HR Geffen, Torenmolen 46, 5386 HR Geffen, Torenmolen 48, 5386 HR Geffen, Torenmolen 50, 5386 HR Geffen, Torenmolen 52, 5386 HR Geffen, Torenmolen 54, 5386 HR Geffen, Torenmolen 56, 5386 HR Geffen, Torenmolen 58, 5386 HR Geffen, Torenmolen 60, 5386 HR Geffen, Torenmolen 62, 5386 HR Geffen, Torenmolen 64, 5386 HR Geffen, Torenmolen 66, 5386 HR Geffen, Torenmolen 68, 5386 HR Geffen, Torenmolen 70, 5386 HR Geffen, Torenmolen 72, 5386 HR Geffen, Torenmolen 74, 5386 HR Geffen, Torenmolen 76, 5386 HR Geffen, Torenmolen 78, 5386 HR Geffen, Torenmolen 80, 5386 HR Geffen, Torenmolen 82, 5386 HR Geffen, plan 't Veld in Geffen</text:span>
          </text:p>
            <text:p text:style-name="common-al">
            <text:span text:style-name="nadrukvet">de realisatie van 52 (huur) appartementen, 't Veld fase 2</text:span>
          </text:p>
            <text:p text:style-name="common-al">
            <text:span text:style-name="nadrukvet">Omgevingsvergunning verleend</text:span>
          </text:p>
            <text:p text:style-name="common-al">
            <text:span text:style-name="nadrukvet">Kenmerk: CLZ-00011960</text:span>
          </text:p>
            <text:p text:style-name="common-al">
            
          </text:p>
            <text:p text:style-name="common-al">Burgemeester en wethouders hebben een omgevingsvergunning verleend. Op 12-08-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67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Standerd 15, 5386 HS Geffen, Standerd 17, 5386 HS Geffen, Standerd 19, 5386 HS Geffen, Standerd 21, 5386 HS Geffen, Standerd 23, 5386 HS Geffen, Standerd 25, 5386 HS Geff</meta:user-defined>
    <meta:user-defined meta:name="DCTERMS.W3CDTF/DCTERMS.available">2025-08-14</meta:user-defined>
    <meta:user-defined meta:name="DCTERMS.W3CDTF/OVERHEIDop.jaargang">2025</meta:user-defined>
    <meta:user-defined meta:name="OVERHEIDop.publicationIssue">356703</meta:user-defined>
    <meta:user-defined meta:name="OVERHEIDop.GmbID/DC.identifier">gmb-2025-356703</meta:user-defined>
    <meta:user-defined meta:name="OVERHEIDop.versieInformatie"/>
  </office:meta>
</office:document-meta>
</file>