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dakopbouw T1-T2 (2025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7-2025, Proj. Schiphol dakopbouw T1-T2 (2025)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7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437</meta:user-defined>
    <meta:user-defined meta:name="DCTERMS.abstract">Proj. Schiphol dakopbouw T1-T2 (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dakopbouw T1-T2 (2025)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02</meta:user-defined>
    <meta:user-defined meta:name="OVERHEIDop.GmbID/DC.identifier">gmb-2025-356702</meta:user-defined>
    <meta:user-defined meta:name="OVERHEIDop.versieInformatie"/>
  </office:meta>
</office:document-meta>
</file>