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omgevingsvergunning voor het plaatsen van 96 woningen (2 woongebouwen) te Almere, Annapark. - 2Q2 (Stedenwijk), 2Q2a-Annapark4003, Goede 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4</text:p>
            <text:p text:style-name="common-al">
            <text:span text:style-name="nadrukvet">Omschrijving:</text:span> aanvraag omgevingsvergunning voor het plaatsen van 96 woningen (2 woongebouwen) te Almere, Annapark.</text:p>
            <text:p text:style-name="common-al">
            <text:span text:style-name="nadrukvet">Locatie:</text:span> 2Q2 (Stedenwijk), 2Q2a-Annapark4003, Goede Stede</text:p>
            <text:p text:style-name="common-al">
            <text:span text:style-name="nadrukvet">Besluit:</text:span> verleend</text:p>
            <text:p text:style-name="common-al">
            <text:span text:style-name="nadrukvet">Datum verzending besluit:</text:span> 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7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64</meta:user-defined>
    <meta:user-defined meta:name="DCTERMS.abstract">Gemeente Almere - verleend - aanvraag omgevingsvergunning - aanvraag omgevingsvergunning voor het plaatsen van 96 woningen (2 woongebouwen) te Almere, Annapark. - 2Q2 (Stedenwijk), 2Q2a-Annapark4003, Goede Stede</meta:user-defined>
    <dc:language>nl</dc:language>
    <meta:user-defined meta:name="OVERHEIDop.locatietype/OVERHEIDop.gebiedsmarkering">Punt</meta:user-defined>
    <meta:user-defined meta:name="DC.title">Gemeente Almere - verleend - aanvraag omgevingsvergunning - aanvraag omgevingsvergunning voor het plaatsen van 96 woningen (2 woongebouwen) te Almere, Annapark. - 2Q2 (Stedenwijk), 2Q2a-Annapark4003, Goede Stede</meta:user-defined>
    <meta:user-defined meta:name="DCTERMS.W3CDTF/DCTERMS.available">2025-08-14</meta:user-defined>
    <meta:user-defined meta:name="DCTERMS.W3CDTF/OVERHEIDop.jaargang">2025</meta:user-defined>
    <meta:user-defined meta:name="OVERHEIDop.publicationIssue">356701</meta:user-defined>
    <meta:user-defined meta:name="OVERHEIDop.GmbID/DC.identifier">gmb-2025-356701</meta:user-defined>
    <meta:user-defined meta:name="OVERHEIDop.versieInformatie"/>
  </office:meta>
</office:document-meta>
</file>