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kondiging voorgenomen verkoop van grond </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nabij de Prins Willem Alexanderstraat te Hedel</text:p>
            <text:p text:style-name="al">Kadastraal bekend: Gemeente Hedel, sectie H, nummer 3909, gedeeltelijk, hierna ‘(het) Perceel’</text:p>
            <text:p text:style-name="al">Perceelgrootte: circa 20 m<text:span text:style-name="sup">2</text:span>.</text:p>
            <text:p text:style-name="al"/>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text:p>
            <text:p text:style-name="al">Deze mededingingsruime hoeft niet te worden geboden als bij voorbaat al vaststaat of mag worden aangenomen dat op grond van objectieve, toetsbare en redelijke criteria slechts één serieuze gegadigde in aanmerking komt voor de verkoop.</text:p>
            <text:p text:style-name="al">De Gemeente heeft het voornemen om het Perceel te verkopen aan Liander N.V.. De Gemeente is van mening dat Liander op basis van de hierna genoemde objectieve, redelijke en toetsbare criteria als enige serieuze gegadigde in aanmerking komt voor de aankoop van de locatie:</text:p>
            <text:p text:style-name="al"/>
            <text:list text:style-name="id1-3-2-1-1-10">
              <text:list-item text:style-override="id1-3-2-1-1-10-1">
                <text:number>1.</text:number>
                <text:p text:style-name="al">Het perceel wordt ingezet voor de realisatie van een transformator, die noodzakelijk is voor de energie-infrastructuur van Liander;</text:p>
              </text:list-item>
              <text:list-item text:style-override="id1-3-2-1-1-10-2">
                <text:number>2.</text:number>
                <text:p text:style-name="al">De realisatie van de transformator is op grond van wet- en regelgeving voorbehouden aan de netbeheerder;</text:p>
              </text:list-item>
              <text:list-item text:style-override="id1-3-2-1-1-10-3">
                <text:number>3.</text:number>
                <text:p text:style-name="al">Door de verkoop treft de gemeente voorzieningen in het algemene belang.</text:p>
              </text:list-item>
            </text:list>
            <text:p text:style-name="al">
            <text:span text:style-name="nadrukondlijn">Reactie</text:span>
          </text:p>
            <text:p text:style-name="al">Als u meent dat u in aanmerking komt voor de aankoop van het Perceel, dan kunt u dit schriftelijk kenbaar maken binnen 20 kalenderdagen na datum van deze publicatie. Dit kunt u doen door een e-mail te sturen naar info@maasdriel.nl onder vermelding van ons kenmerk: ‘Verkoop perceel grond t.a.v. team grondzaken’ Daarin motiveert u waarom u als gegadigde ook in aanmerking dient te komen voor de aankoop van het Perceel. In dat geval onderzoekt de gemeente of de verkoop alsnog op basis van een openbare verkoopprocedure dient plaats te vinden.</text:p>
            <text:p text:style-name="al">Met deze publicatie geeft de gemeente uitvoering aan het arrest van de Hoge Raad van 26 november 2021 (ECLI:NL:HR:2021:177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567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genomen verkoop van grond</meta:user-defined>
    <meta:user-defined meta:name="DCTERMS.W3CDTF/DCTERMS.available">2025-01-30</meta:user-defined>
    <meta:user-defined meta:name="DCTERMS.W3CDTF/OVERHEIDop.jaargang">2025</meta:user-defined>
    <meta:user-defined meta:name="OVERHEIDop.publicationIssue">35670</meta:user-defined>
    <meta:user-defined meta:name="OVERHEIDop.GmbID/DC.identifier">gmb-2025-35670</meta:user-defined>
    <meta:user-defined meta:name="OVERHEIDop.versieInformatie"/>
  </office:meta>
</office:document-meta>
</file>