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Riederstraat 10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 </text:p>
            <text:p text:style-name="common-al">Riederstraat 10, 3074 CP, vervangen van de kozijnen in een woongebouw (aanvraagdatum 20-12-2024, dossiernummer OMV.24.12.00318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567</text:span><text:line-break/><text:date style:data-style-name="dag" text:fixed="true" text:date-value="2025-01-03"/><text:line-break/><text:date style:data-style-name="jaar" text:fixed="true" text:date-value="2025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67</text:span><text:date style:data-style-name="nicedate" text:fixed="true" text:date-value="2025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67</text:span><text:date style:data-style-name="nicedate" text:fixed="true" text:date-value="2025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Riederstraat 10</meta:user-defined>
    <meta:user-defined meta:name="DCTERMS.W3CDTF/DCTERMS.available">2025-01-03</meta:user-defined>
    <meta:user-defined meta:name="DCTERMS.W3CDTF/OVERHEIDop.jaargang">2025</meta:user-defined>
    <meta:user-defined meta:name="OVERHEIDop.publicationIssue">3567</meta:user-defined>
    <meta:user-defined meta:name="OVERHEIDop.GmbID/DC.identifier">gmb-2025-3567</meta:user-defined>
    <meta:user-defined meta:name="OVERHEIDop.versieInformatie"/>
  </office:meta>
</office:document-meta>
</file>