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.h.v. Spaarneplein 2035LB Haarlem, 0392-2025-0097541, verleggen fiets- en voetpaden i.v.m. het realiseren van een OV-knooppunt, verzonden 12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669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9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9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97541</meta:user-defined>
    <meta:user-defined meta:name="DCTERMS.abstract">verleggen fiets- en voetpaden i.v.m. het realiseren van een OV-knooppu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.h.v. Spaarneplein 2035LB Haarlem, 0392-2025-0097541, verleggen fiets- en voetpaden i.v.m. het realiseren van een OV-knooppunt, verzonden 12-08-202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90</meta:user-defined>
    <meta:user-defined meta:name="OVERHEIDop.GmbID/DC.identifier">gmb-2025-356690</meta:user-defined>
    <meta:user-defined meta:name="OVERHEIDop.versieInformatie"/>
  </office:meta>
</office:document-meta>
</file>