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voordeur en het plaatsen van een container om materialen af te voeren op de locatie Klaproosstraat 9 te Beuningen Gld zaaknummer AB24.0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6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voordeur en het plaatsen van een container om materialen af te voeren op de locatie Klaproosstraat 9 te Beuningen Gld zaaknummer AB24.0243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69</meta:user-defined>
    <meta:user-defined meta:name="OVERHEIDop.GmbID/DC.identifier">gmb-2025-35669</meta:user-defined>
    <meta:user-defined meta:name="OVERHEIDop.versieInformatie"/>
  </office:meta>
</office:document-meta>
</file>