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het parochiecentrum  - Vicaris van Alphenstraat 18 5482H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besloten om een aangevraagde omgevingsvergunning voor het adres Vicaris van Alphenstraat 18 5482HL Schijndel te verlenen. </text:p>
            <text:p text:style-name="common-al">
            <text:span text:style-name="nadrukvet"> Gegevens aanvraag</text:span>
          </text:p>
            <text:p text:style-name="common-al"> Omschrijving: verbouwen van het parochiecentrum </text:p>
            <text:p text:style-name="common-al"> Locatie: Vicaris van Alphenstraat 18 5482HL Schijndel</text:p>
            <text:p text:style-name="common-al"> Zaaknummer: OW-2025-1484</text:p>
            <text:p text:style-name="common-al">Verzenddatum van het besluit: 12-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48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68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4</meta:user-defined>
    <meta:user-defined meta:name="DCTERMS.abstract">Gemeente Meierijstad - te verlenen - omgevingsvergunning - verbouwen van het parochiecentrum  - Vicaris van Alphenstraat 18 5482HL Schijndel</meta:user-defined>
    <dc:language>nl</dc:language>
    <meta:user-defined meta:name="OVERHEIDop.locatietype/OVERHEIDop.gebiedsmarkering">Punt</meta:user-defined>
    <meta:user-defined meta:name="DC.title">Gemeente Meierijstad - te verlenen - omgevingsvergunning - verbouwen van het parochiecentrum  - Vicaris van Alphenstraat 18 5482HL Schijndel</meta:user-defined>
    <meta:user-defined meta:name="DCTERMS.W3CDTF/DCTERMS.available">2025-08-14</meta:user-defined>
    <meta:user-defined meta:name="DCTERMS.W3CDTF/OVERHEIDop.jaargang">2025</meta:user-defined>
    <meta:user-defined meta:name="OVERHEIDop.publicationIssue">356686</meta:user-defined>
    <meta:user-defined meta:name="OVERHEIDop.GmbID/DC.identifier">gmb-2025-356686</meta:user-defined>
    <meta:user-defined meta:name="OVERHEIDop.versieInformatie"/>
  </office:meta>
</office:document-meta>
</file>