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op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aanvraag Omgevingsvergunning ontvangen voor het kappen van 2 bomen (Timmermanshove) op locatie. De aanvraag is geregistreerd onder zaaknummer 2025-1080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6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34</meta:user-defined>
    <meta:user-defined meta:name="DCTERMS.abstract">het kappen van 2 bomen (Timmermans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op 07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85</meta:user-defined>
    <meta:user-defined meta:name="OVERHEIDop.GmbID/DC.identifier">gmb-2025-356685</meta:user-defined>
    <meta:user-defined meta:name="OVERHEIDop.versieInformatie"/>
  </office:meta>
</office:document-meta>
</file>