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Acaciastraat 178 2, 2565 KH 's-Gravenhage, Acaciastraat 178 14, 2565 KH 's-Gravenhage, Acaciastraat 178 1, 2565 KH 's-Gravenhage, Acaciastraat 178 10, 256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14219/8512756 d.d. 29-12-2022 voor het veranderen van het appartementencomplex Acaciastraat 178-1 tot en met 178-34 door het toevoegen van een extra bouwlaag ten behoeve van 10 appartementen welke wijzigingen bestaan uit het aanbrengen van hemelwaterafvoeren in de voorgevels, het veranderen van de dakopbouw tpv de bestaande gemetselde opbouw en het wijzigen van de trapopgang naar de 3e verdieping</text:p>
            <text:p text:style-name="common-al"/>
            <text:p text:style-name="common-al">Ons kenmerk: VTH2025-19206</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178 2, 2565 KH 's-Gravenhage, Acaciastraat 178 14, 2565 KH 's-Gravenhage, Acaciastraat 178 1, 2565 KH 's-Gravenhage, Acaciastraat 178 10, 2565 KH 's-Gravenhage, Acaciastraat 178 11, 2565 KH 's-Gravenhage, Acaciastraat 178 12, 2565 KH 's-Gravenhage, Acaciastraat 178 13, 2565 KH 's-Gravenhage, Acaciastraat 178 15, 2565 KH 's-Gravenhage, Acaciastraat 178 16, 2565 KH 's-Gravenhage, Acaciastraat 178 17, 2565 KH 's-Gravenhage, Acaciastraat 178 18, 2565 KH 's-Gravenhage, Acaciastraat 178 19, 2565 KH 's-Gravenhage, Acaciastraat 178 20, 2565 KH 's-Gravenhage, Acaciastraat 178 21, 2565 KH 's-Gravenhage, Acaciastraat 178 22, 2565 KH 's-Gravenhage, Acaciastraat 178 31, 2565 KH 's-Gravenhage, Acaciastraat 178 30, 2565 KH 's-Gravenhage, Acaciastraat 178 3, 2565 KH 's-Gravenhage, Acaciastraat 178 29, 2565 KH 's-Gravenhage, Acaciastraat 178 28, 2565 KH 's-Gravenhage, Acaciastraat 178 27, 2565 KH 's-Gravenhage, Acaciastraat 178 26, 2565 KH 's-Gravenhage, Acaciastraat 178 25, 2565 KH 's-Gravenhage, Acaciastraat 178 24, 2565 KH 's-Gravenhage, Acaciastraat 178 23, 2565 KH 's-Gravenhage, Acaciastraat 178 34, 2565 KH 's-Gravenhage, Acaciastraat 178 33, 2565 KH 's-Gravenhage, Acaciastraat 178 32, 2565 KH 's-Gravenhage, Acaciastraat 178 4, 2565 KH 's-Gravenhage, Acaciastraat 178 5, 2565 KH 's-Gravenhage, Acaciastraat 178 7, 2565 KH 's-Gravenhage, Acaciastraat 178 6, 2565 KH 's-Gravenhage, Acaciastraat 178 8, 2565 KH 's-Gravenhage, Acaciastraat 178 9, 2565 KH 's-Gravenhage</text:p>
            <text:p text:style-name="common-al">
            
          </text:p>
            <text:p text:style-name="common-al">
            <text:span text:style-name="nadrukvet">
              <text:span text:style-name="nadrukcur">Datum bekendmaking besluit:</text:span>
            </text:span>
          </text:p>
            <text:p text:style-name="common-al">12-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6682</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2</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682</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9206</meta:user-defined>
    <meta:user-defined meta:name="DCTERMS.abstract">het gewijzigd uitvoeren van de verleende vergunning met kenmerk 202214219/8512756 d.d. 29-12-2022 voor het veranderen van het appartementencomplex Acaciastraat 178-1 tot en met 178-34 door het toevoegen van een extra bouwlaag ten behoeve van 10 appartementen welke wijzigingen bestaan uit het aanb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 Beschikking geweigerd, Acaciastraat 178 2, 2565 KH 's-Gravenhage, Acaciastraat 178 14, 2565 KH 's-Gravenhage, Acaciastraat 178 1, 2565 KH 's-Gravenhage, Acaciastraat 178 10, 2565</meta:user-defined>
    <meta:user-defined meta:name="OVERHEIDop.datumEindeReactietermijn">2025-09-25</meta:user-defined>
    <meta:user-defined meta:name="OVERHEIDop.terinzageleggingBG">https://www.digitale-inzage.nl/Den%20Haag/dossier/FutvJ4bsbEWZgsgkDakHAg</meta:user-defined>
    <meta:user-defined meta:name="DCTERMS.W3CDTF/DCTERMS.available">2025-08-14</meta:user-defined>
    <meta:user-defined meta:name="DCTERMS.W3CDTF/OVERHEIDop.jaargang">2025</meta:user-defined>
    <meta:user-defined meta:name="OVERHEIDop.publicationIssue">356682</meta:user-defined>
    <meta:user-defined meta:name="OVERHEIDop.GmbID/DC.identifier">gmb-2025-356682</meta:user-defined>
    <meta:user-defined meta:name="OVERHEIDop.versieInformatie"/>
  </office:meta>
</office:document-meta>
</file>