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6 appartementen aan Koningstraat 1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1 Koningstraat 144 te Beverwijk</text:span>
                </text:span>
                <text:span text:style-name="nadrukcur">, oprichten 6 appartementen, ontvangen op 11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6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1 </meta:user-defined>
    <dc:language>nl</dc:language>
    <meta:user-defined meta:name="OVERHEIDop.locatietype/OVERHEIDop.gebiedsmarkering">Adres</meta:user-defined>
    <meta:user-defined meta:name="DC.title">Aanvraag vergunning voor het oprichten 6 appartementen aan Koningstraat 144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81</meta:user-defined>
    <meta:user-defined meta:name="OVERHEIDop.GmbID/DC.identifier">gmb-2025-356681</meta:user-defined>
    <meta:user-defined meta:name="OVERHEIDop.versieInformatie"/>
  </office:meta>
</office:document-meta>
</file>