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tijdelijke warmtecentrale (TWC) t.b.v. woningen Kraaihoek, Perceel B, 4453 langs Vinkenpad t.h.v. Merelstraat 18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voor een buitenplanse omgevingsplan activiteit (BOPA). Het college geeft hiermee toestemming voor Het realiseren van een tijdelijke warmtecentrale (TWC) t.b.v. woningen Kraaihoek op locatie Perceel B, 4453 langs Vinkenpad t.h.v. Merelstraat 18.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7 maart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eur02.safelinks.protection.outlook.com/?url=http%3A%2F%2Fwww.papendrecht.nl%2Fbezwaarmaken&amp;data=05%7C02%7CS.Jelic%40Papendrecht.nl%7C14e8f51d46e449ab014c08dc262a7592%7Cce1619bcaea141c18fa8bbdc8c7d1cef%7C0%7C0%7C638427210995127709%7CUnknown%7CTWFpbGZsb3d8eyJWIjoiMC4wLjAwMDAiLCJQIjoiV2luMzIiLCJBTiI6Ik1haWwiLCJXVCI6Mn0%3D%7C0%7C%7C%7C&amp;sdata=IY1I6wOdq2rc3oVhGZvxAVr1ZS37omBhQX8tO1eZLbw%3D&amp;reserved=0"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566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339</meta:user-defined>
    <meta:user-defined meta:name="DCTERMS.abstract">Betreft: Besluit op locatie Perceel B, 4453 langs Vinkenpad t.h.v. Merelstraat 18</meta:user-defined>
    <dc:language>nl</dc:language>
    <meta:user-defined meta:name="DC.title">Toestemming voor Het realiseren van een tijdelijke warmtecentrale (TWC) t.b.v. woningen Kraaihoek, Perceel B, 4453 langs Vinkenpad t.h.v. Merelstraat 18 (BOPA)</meta:user-defined>
    <meta:user-defined meta:name="OVERHEIDop.locatietype/OVERHEIDop.gebiedsmarkering">GeometrieRef</meta:user-defined>
    <meta:user-defined meta:name="DCTERMS.W3CDTF/DCTERMS.available">2025-01-29</meta:user-defined>
    <meta:user-defined meta:name="DCTERMS.W3CDTF/OVERHEIDop.jaargang">2025</meta:user-defined>
    <meta:user-defined meta:name="OVERHEIDop.externeBijlage">Afwijkvergunning|exb-2025-3420</meta:user-defined>
    <meta:user-defined meta:name="OVERHEIDop.publicationIssue">35668</meta:user-defined>
    <meta:user-defined meta:name="OVERHEIDop.GmbID/DC.identifier">gmb-2025-35668</meta:user-defined>
    <meta:user-defined meta:name="OVERHEIDop.versieInformatie"/>
  </office:meta>
</office:document-meta>
</file>