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werkzaamheden t.b.v. renovatie woning, aan Oude Graafseweg 58, 6543PS Nijmegen</text:p>
      <text:section text:name="zakelijke-mededeling_id1-3-2" text:style-name="zakelijke-mededeling">
        <text:section text:name="zakelijke-mededeling-tekst_id1-3-2-1" text:style-name="zakelijke-mededeling-tekst">
          <text:section text:name="tekst_id1-3-2-1-1" text:style-name="tekst">
            <text:p text:style-name="common-al">Op 28 juli 2025 ontving de gemeente een sloopmelding voor sloopwerkzaamheden ten behoeve van de renovatie van de woning aan Oude Graafseweg 58, 6543PS Nijmegen. Er wordt in totaal naar verwachting zo'n 30 m3 aan sloopafval verwijderd, asbest wordt door een gespecialiseer bedrijf afgevoerd. De melding is geregistreerd onder kenmerk Z2025-00009214.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67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7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7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9214</meta:user-defined>
    <meta:user-defined meta:name="DCTERMS.abstract">Betreft: Melding op locatie Oude Graafseweg 58, 6543PS Nijmegen</meta:user-defined>
    <dc:language>nl</dc:language>
    <meta:user-defined meta:name="OVERHEIDop.locatietype/OVERHEIDop.gebiedsmarkering">Vlak</meta:user-defined>
    <meta:user-defined meta:name="DC.title">Melding Sloopwerkzaamheden t.b.v. renovatie woning, aan Oude Graafseweg 58, 6543PS Nijmegen</meta:user-defined>
    <meta:user-defined meta:name="DCTERMS.W3CDTF/DCTERMS.available">2025-08-14</meta:user-defined>
    <meta:user-defined meta:name="DCTERMS.W3CDTF/OVERHEIDop.jaargang">2025</meta:user-defined>
    <meta:user-defined meta:name="OVERHEIDop.publicationIssue">356679</meta:user-defined>
    <meta:user-defined meta:name="OVERHEIDop.GmbID/DC.identifier">gmb-2025-356679</meta:user-defined>
    <meta:user-defined meta:name="OVERHEIDop.versieInformatie"/>
  </office:meta>
</office:document-meta>
</file>