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style:num-suffix="" text:bullet-char="​" text:level="1">
        <style:list-level-properties text:min-label-width="10mm"/>
      </text:list-level-style-bullet>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bullet style:num-suffix="" text:bullet-char="​" text:level="1">
        <style:list-level-properties text:min-label-width="10mm"/>
      </text:list-level-style-bullet>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9-1-2">
      <text:list-level-style-bullet text:bullet-char="-" text:level="1">
        <style:list-level-properties text:min-label-width="10mm"/>
      </text:list-level-style-bullet>
    </text:list-style>
    <text:list-style style:name="id1-3-2-1-2-9-1-2-1">
      <text:list-level-style-bullet text:bullet-char="-" text:level="1">
        <style:list-level-properties text:min-label-width="10mm"/>
      </text:list-level-style-bullet>
    </text:list-style>
    <text:list-style style:name="id1-3-2-1-2-9-1-2-2">
      <text:list-level-style-bullet text:bullet-char="-" text:level="1">
        <style:list-level-properties text:min-label-width="10mm"/>
      </text:list-level-style-bullet>
    </text:list-style>
    <text:list-style style:name="id1-3-2-1-2-9-1-2-3">
      <text:list-level-style-bullet text:bullet-char="-" text:level="1">
        <style:list-level-properties text:min-label-width="10mm"/>
      </text:list-level-style-bullet>
    </text:list-style>
    <text:list-style style:name="id1-3-2-1-2-9-1-2-4">
      <text:list-level-style-bullet text:bullet-char="-" text:level="1">
        <style:list-level-properties text:min-label-width="10mm"/>
      </text:list-level-style-bullet>
    </text:list-style>
    <text:list-style style:name="id1-3-2-1-2-9-1-2-5">
      <text:list-level-style-bullet text:bullet-char="-" text:level="1">
        <style:list-level-properties text:min-label-width="10mm"/>
      </text:list-level-style-bullet>
    </text:list-style>
    <text:list-style style:name="id1-3-2-1-2-9-1-2-6">
      <text:list-level-style-bullet text:bullet-char="-" text:level="1">
        <style:list-level-properties text:min-label-width="10mm"/>
      </text:list-level-style-bullet>
    </text:list-style>
    <text:list-style style:name="id1-3-2-1-2-9-1-2-7">
      <text:list-level-style-bullet text:bullet-char="-" text:level="1">
        <style:list-level-properties text:min-label-width="10mm"/>
      </text:list-level-style-bullet>
    </text:list-style>
    <text:list-style style:name="id1-3-2-1-2-9-1-2-8">
      <text:list-level-style-bullet text:bullet-char="-" text:level="1">
        <style:list-level-properties text:min-label-width="10mm"/>
      </text:list-level-style-bullet>
    </text:list-style>
    <text:list-style style:name="id1-3-2-1-2-9-1-2-9">
      <text:list-level-style-bullet text:bullet-char="-" text:level="1">
        <style:list-level-properties text:min-label-width="10mm"/>
      </text:list-level-style-bullet>
    </text:list-style>
    <text:list-style style:name="id1-3-2-1-2-9-1-2-10">
      <text:list-level-style-bullet text:bullet-char="-" text:level="1">
        <style:list-level-properties text:min-label-width="10mm"/>
      </text:list-level-style-bullet>
    </text:list-style>
    <text:list-style style:name="id1-3-2-1-2-9-1-2-11">
      <text:list-level-style-bullet text:bullet-char="-" text:level="1">
        <style:list-level-properties text:min-label-width="10mm"/>
      </text:list-level-style-bullet>
    </text:list-style>
    <text:list-style style:name="id1-3-2-1-2-9-1-2-12">
      <text:list-level-style-bullet text:bullet-char="-" text:level="1">
        <style:list-level-properties text:min-label-width="10mm"/>
      </text:list-level-style-bullet>
    </text:list-style>
    <text:list-style style:name="id1-3-2-1-2-9-1-2-13">
      <text:list-level-style-bullet text:bullet-char="-" text:level="1">
        <style:list-level-properties text:min-label-width="10mm"/>
      </text:list-level-style-bullet>
    </text:list-style>
    <text:list-style style:name="id1-3-2-1-2-9-1-2-14">
      <text:list-level-style-bullet text:bullet-char="-" text:level="1">
        <style:list-level-properties text:min-label-width="10mm"/>
      </text:list-level-style-bullet>
    </text:list-style>
    <text:list-style style:name="id1-3-2-1-2-9-1-2-15">
      <text:list-level-style-bullet text:bullet-char="-" text:level="1">
        <style:list-level-properties text:min-label-width="10mm"/>
      </text:list-level-style-bullet>
    </text:list-style>
    <text:list-style style:name="id1-3-2-1-2-9-1-2-16">
      <text:list-level-style-bullet text:bullet-char="-" text:level="1">
        <style:list-level-properties text:min-label-width="10mm"/>
      </text:list-level-style-bullet>
    </text:list-style>
    <text:list-style style:name="id1-3-2-1-2-9-1-2-17">
      <text:list-level-style-bullet text:bullet-char="-" text:level="1">
        <style:list-level-properties text:min-label-width="10mm"/>
      </text:list-level-style-bullet>
    </text:list-style>
    <text:list-style style:name="id1-3-2-1-2-9-1-2-18">
      <text:list-level-style-bullet text:bullet-char="-" text:level="1">
        <style:list-level-properties text:min-label-width="10mm"/>
      </text:list-level-style-bullet>
    </text:list-style>
    <text:list-style style:name="id1-3-2-1-2-9-1-2-19">
      <text:list-level-style-bullet text:bullet-char="-" text:level="1">
        <style:list-level-properties text:min-label-width="10mm"/>
      </text:list-level-style-bullet>
    </text:list-style>
    <text:list-style style:name="id1-3-2-1-2-9-1-2-20">
      <text:list-level-style-bullet text:bullet-char="-" text:level="1">
        <style:list-level-properties text:min-label-width="10mm"/>
      </text:list-level-style-bullet>
    </text:list-style>
    <text:list-style style:name="id1-3-2-1-2-9-1-2-21">
      <text:list-level-style-bullet text:bullet-char="-" text:level="1">
        <style:list-level-properties text:min-label-width="10mm"/>
      </text:list-level-style-bullet>
    </text:list-style>
    <text:list-style style:name="id1-3-2-1-2-9-1-2-22">
      <text:list-level-style-bullet text:bullet-char="-" text:level="1">
        <style:list-level-properties text:min-label-width="10mm"/>
      </text:list-level-style-bullet>
    </text:list-style>
    <text:list-style style:name="id1-3-2-1-2-9-1-2-23">
      <text:list-level-style-bullet text:bullet-char="-" text:level="1">
        <style:list-level-properties text:min-label-width="10mm"/>
      </text:list-level-style-bullet>
    </text:list-style>
    <text:list-style style:name="id1-3-2-1-2-9-1-2-24">
      <text:list-level-style-bullet text:bullet-char="-" text:level="1">
        <style:list-level-properties text:min-label-width="10mm"/>
      </text:list-level-style-bullet>
    </text:list-style>
    <text:list-style style:name="id1-3-2-1-2-9-1-2-25">
      <text:list-level-style-bullet text:bullet-char="-" text:level="1">
        <style:list-level-properties text:min-label-width="10mm"/>
      </text:list-level-style-bullet>
    </text:list-style>
    <text:list-style style:name="id1-3-2-1-2-9-1-2-26">
      <text:list-level-style-bullet text:bullet-char="-" text:level="1">
        <style:list-level-properties text:min-label-width="10mm"/>
      </text:list-level-style-bullet>
    </text:list-style>
    <text:list-style style:name="id1-3-2-1-2-9-1-2-27">
      <text:list-level-style-bullet text:bullet-char="-" text:level="1">
        <style:list-level-properties text:min-label-width="10mm"/>
      </text:list-level-style-bullet>
    </text:list-style>
    <text:list-style style:name="id1-3-2-1-2-9-1-2-28">
      <text:list-level-style-bullet text:bullet-char="-" text:level="1">
        <style:list-level-properties text:min-label-width="10mm"/>
      </text:list-level-style-bullet>
    </text:list-style>
    <text:list-style style:name="id1-3-2-1-2-9-1-2-29">
      <text:list-level-style-bullet text:bullet-char="-" text:level="1">
        <style:list-level-properties text:min-label-width="10mm"/>
      </text:list-level-style-bullet>
    </text:list-style>
    <text:list-style style:name="id1-3-2-1-2-9-1-2-30">
      <text:list-level-style-bullet text:bullet-char="-" text:level="1">
        <style:list-level-properties text:min-label-width="10mm"/>
      </text:list-level-style-bullet>
    </text:list-style>
    <text:list-style style:name="id1-3-2-1-2-9-1-2-31">
      <text:list-level-style-bullet text:bullet-char="-" text:level="1">
        <style:list-level-properties text:min-label-width="10mm"/>
      </text:list-level-style-bullet>
    </text:list-style>
    <text:list-style style:name="id1-3-2-1-2-9-1-2-32">
      <text:list-level-style-bullet text:bullet-char="-" text:level="1">
        <style:list-level-properties text:min-label-width="10mm"/>
      </text:list-level-style-bullet>
    </text:list-style>
    <text:list-style style:name="id1-3-2-1-2-9-1-2-33">
      <text:list-level-style-bullet text:bullet-char="-" text:level="1">
        <style:list-level-properties text:min-label-width="10mm"/>
      </text:list-level-style-bullet>
    </text:list-style>
    <text:list-style style:name="id1-3-2-1-2-9-2">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aatregelen Cauberg en Daalhemerweg t.b.v. evenement Kerststad Valkenburg 2025</text:p>
      <text:section text:name="regeling_id1-3-2" text:style-name="regeling">
        <text:section text:name="aanhef_id1-3-2-1" text:style-name="aanhef">
          <text:p text:style-name="aanhef_wie">Burgemeester en wethouders van Valkenburg aan de Geul</text:p>
          <text:section text:name="considerans_id1-3-2-1-2" text:style-name="considerans">
            <text:p text:style-name="considerans.al">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p>
            <text:p text:style-name="tussenkopvetcur">Overwegingen ten aanzien van het besluit</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Met het verkeersbesluit worden de volgende doelstellingen beoogd:</text:span>
          </text:p>
            <text:list text:style-name="id1-3-2-1-2-5">
              <text:list-item text:style-override="id1-3-2-1-2-5-1">
                <text:number>-</text:number>
                <text:p text:style-name="al">het verzekeren van de veiligheid op de weg;</text:p>
              </text:list-item>
              <text:list-item text:style-override="id1-3-2-1-2-5-2">
                <text:number>-</text:number>
                <text:p text:style-name="al">het beschermen van weggebruikers en passagiers;</text:p>
              </text:list-item>
              <text:list-item text:style-override="id1-3-2-1-2-5-3">
                <text:number/>
                <text:p text:style-name="al"/>
              </text:list-item>
            </text:list>
            <text:p text:style-name="considerans.al">Het is dan ook gewenst om :</text:p>
            <text:list text:style-name="id1-3-2-1-2-7">
              <text:list-item text:style-override="id1-3-2-1-2-7-1">
                <text:number>1. </text:number>
                <text:p text:style-name="al">Eenrichtingsverkeer in te stellen op de Daalhemerweg, wegvak Grendelplein tot en met Daalhemerweg 40, in noordelijke richting (dalend, richting Grendelplein), voor de periode van 14 november tot en met 30 december.</text:p>
              </text:list-item>
              <text:list-item text:style-override="id1-3-2-1-2-7-2">
                <text:number>2.</text:number>
                <text:p text:style-name="al">Eenrichtingsverkeer in te stellen op de Cauberg, wegvak Grendelplein tot Cauberg 10, in zuidwestelijke richting (opgaand richting Vilt), tijdens alle weekenden in de periode van 14 november tot en met 30 december.</text:p>
              </text:list-item>
              <text:list-item text:style-override="id1-3-2-1-2-7-3">
                <text:number/>
                <text:p text:style-name="al"/>
              </text:list-item>
            </text:list>
            <text:p text:style-name="considerans.al">
            <text:span text:style-name="nadrukvet">Overwegende dat:</text:span>
          </text:p>
            <text:list text:style-name="id1-3-2-1-2-9">
              <text:list-item text:style-override="id1-3-2-1-2-9-1">
                <text:number/>
                <text:list text:style-name="id1-3-2-1-2-9-1-2">
                  <text:list-item text:style-override="id1-3-2-1-2-9-1-2-1">
                    <text:number>-</text:number>
                    <text:p text:style-name="al">alle wegvakken genoemd in dit besluit onderdeel uit maken van het lokale wegennet van de gemeente Valkenburg aan de geul; </text:p>
                  </text:list-item>
                  <text:list-item text:style-override="id1-3-2-1-2-9-1-2-2">
                    <text:number>-</text:number>
                    <text:p text:style-name="al">er in de periode van 14 november t/m 30 december kerstmarkten in de grotten zijn in het kader van het evenement Kerststad Valkenburg 2025;</text:p>
                  </text:list-item>
                  <text:list-item text:style-override="id1-3-2-1-2-9-1-2-3">
                    <text:number>-</text:number>
                    <text:p text:style-name="al">de in- en uitgang van deze grotten uitmonden aan de Daalhemerweg en de Cauberg;</text:p>
                  </text:list-item>
                  <text:list-item text:style-override="id1-3-2-1-2-9-1-2-4">
                    <text:number>-</text:number>
                    <text:p text:style-name="al">beide wegen belangrijke verkeersaders zijn en in gemeentelijk beleid zijn gecategoriseerd als gebiedsontsluitingsweg binnen de bebouwde kom;</text:p>
                  </text:list-item>
                  <text:list-item text:style-override="id1-3-2-1-2-9-1-2-5">
                    <text:number>-</text:number>
                    <text:p text:style-name="al">de kerstmarkten gedurende bepaalde momenten zeer veel bezoekers aantrekken;</text:p>
                  </text:list-item>
                  <text:list-item text:style-override="id1-3-2-1-2-9-1-2-6">
                    <text:number>-</text:number>
                    <text:p text:style-name="al">de voetgangersvoorzieningen nabij de ingang van de kerstmarkten niet geschikt zijn voor de aantallen bezoekers en voetgangers daardoor noodgedwongen gebruik moeten maken van de rijbaan;</text:p>
                  </text:list-item>
                  <text:list-item text:style-override="id1-3-2-1-2-9-1-2-7">
                    <text:number>-</text:number>
                    <text:p text:style-name="al">voetganger op de rijbaan van een gebiedsontsluitingweg een verkeersveiligheidsknelpunt oplevert; </text:p>
                  </text:list-item>
                  <text:list-item text:style-override="id1-3-2-1-2-9-1-2-8">
                    <text:number>-</text:number>
                    <text:p text:style-name="al">zonder maatregelen een ongewenste verkeerssituatie zal ontstaan vanwege gebrek aan sturing van grote aantallen bezoekers;</text:p>
                  </text:list-item>
                  <text:list-item text:style-override="id1-3-2-1-2-9-1-2-9">
                    <text:number>-</text:number>
                    <text:p text:style-name="al">de momenten waarop de drukte piekt lastig te voorspellen zijn waardoor ad-hoc maatregelen treffen niet mogelijk is;</text:p>
                  </text:list-item>
                  <text:list-item text:style-override="id1-3-2-1-2-9-1-2-10">
                    <text:number>-</text:number>
                    <text:p text:style-name="al">verkeers- en veilgheidsmaatregelen daarom noodzakelijk zijn om de grote aantallen bezoekers in goede banen te leiden;</text:p>
                  </text:list-item>
                  <text:list-item text:style-override="id1-3-2-1-2-9-1-2-11">
                    <text:number>-</text:number>
                    <text:p text:style-name="al">deze verkeers- en veilgheidsmaatregelen zorgen dat de wegen rondom de kerstmarkten in de grotten toegankelijk en bereikbaar blijven;</text:p>
                  </text:list-item>
                  <text:list-item text:style-override="id1-3-2-1-2-9-1-2-12">
                    <text:number>-</text:number>
                    <text:p text:style-name="al">bezoekers op drukke momenten een lange wachtrij vormen, wachtende op toegang tot de grotten;</text:p>
                  </text:list-item>
                  <text:list-item text:style-override="id1-3-2-1-2-9-1-2-13">
                    <text:number>-</text:number>
                    <text:p text:style-name="al">er omwille van de (verkeers-)veiligheid en de bescherming van de personen in de wachtrij er tijdelijke voorzieningen, in de vorm van een barrier, geplaatst worden op de Cauberg en Daalhemerweg;</text:p>
                  </text:list-item>
                  <text:list-item text:style-override="id1-3-2-1-2-9-1-2-14">
                    <text:number>-</text:number>
                    <text:p text:style-name="al">deze barrierlijn er mede voor zorgt dat voetgangersstromen beheersbaar blijven;</text:p>
                  </text:list-item>
                  <text:list-item text:style-override="id1-3-2-1-2-9-1-2-15">
                    <text:number>-</text:number>
                    <text:p text:style-name="al">deze maatregelen voldoende zwaar uitgevoerd moeten worden om deugdelijke bescherming te bieden;</text:p>
                  </text:list-item>
                  <text:list-item text:style-override="id1-3-2-1-2-9-1-2-16">
                    <text:number>-</text:number>
                    <text:p text:style-name="al">daarmee onlosmakelijk verbonden is dat de maatregelen niet mobiel zijn en dus de gehele gestelde periode geplaatst blijven;</text:p>
                  </text:list-item>
                  <text:list-item text:style-override="id1-3-2-1-2-9-1-2-17">
                    <text:number>-</text:number>
                    <text:p text:style-name="al">het wegprofiel van de Daalhemerweg relatief smal is;</text:p>
                  </text:list-item>
                  <text:list-item text:style-override="id1-3-2-1-2-9-1-2-18">
                    <text:number>-</text:number>
                    <text:p text:style-name="al">de ruimte die overblijft voor het gemotoriseerd verkeer te smal is voor verkeer in twee richtingen;</text:p>
                  </text:list-item>
                  <text:list-item text:style-override="id1-3-2-1-2-9-1-2-19">
                    <text:number>-</text:number>
                    <text:p text:style-name="al">dit noodgedwongen resulteert in, voor de gehele periode, permanent eenrichtingsverkeer op de Daalhemerweg;</text:p>
                  </text:list-item>
                  <text:list-item text:style-override="id1-3-2-1-2-9-1-2-20">
                    <text:number>-</text:number>
                    <text:p text:style-name="al">tussentijds wijzigen van de verkeerssituatie/ opheffen van het eenrichtingsverkeer omwille van de duidelijkheid voor het wegverkeer niet gewenst is;</text:p>
                  </text:list-item>
                  <text:list-item text:style-override="id1-3-2-1-2-9-1-2-21">
                    <text:number>-</text:number>
                    <text:p text:style-name="al">de barrier op de Cauberg op het verdrijvingsvlak geplaatst kan worden;</text:p>
                  </text:list-item>
                  <text:list-item text:style-override="id1-3-2-1-2-9-1-2-22">
                    <text:number>-</text:number>
                    <text:p text:style-name="al">deze plaatsing het mogelijk maakt om op doordeweekse dagen de reguliere situatie te handhaven;</text:p>
                  </text:list-item>
                  <text:list-item text:style-override="id1-3-2-1-2-9-1-2-23">
                    <text:number>-</text:number>
                    <text:p text:style-name="al">tijdens de weekenden binnen de genoemde periode de eenrichtingsmaatregel op de Cauberg van kracht is;</text:p>
                  </text:list-item>
                  <text:list-item text:style-override="id1-3-2-1-2-9-1-2-24">
                    <text:number>-</text:number>
                    <text:p text:style-name="al">als de eenrichtingsmaatregel op de Cauberg actief is er altijd verkeersbegeleiding aanwezig is;</text:p>
                  </text:list-item>
                  <text:list-item text:style-override="id1-3-2-1-2-9-1-2-25">
                    <text:number>-</text:number>
                    <text:p text:style-name="al">met het bovenstaande de verkeerssituatie ter plaatse wijzigt;</text:p>
                  </text:list-item>
                  <text:list-item text:style-override="id1-3-2-1-2-9-1-2-26">
                    <text:number>-</text:number>
                    <text:p text:style-name="al">vanwege deze wijzigingen de maximum snelheid op de wegvakken genoemd in dit besluit tijdelijk verlaagd wordt naar 30 km/h;</text:p>
                  </text:list-item>
                  <text:list-item text:style-override="id1-3-2-1-2-9-1-2-27">
                    <text:number>-</text:number>
                    <text:p text:style-name="al">de maatregelen een bijdrage leveren aan de verkeersveiligheid en bereikbaarheid van de betreffende straten als gevolg van de drukte; </text:p>
                  </text:list-item>
                  <text:list-item text:style-override="id1-3-2-1-2-9-1-2-28">
                    <text:number>-</text:number>
                    <text:p text:style-name="al">de ervaring opgedaan tijdens de vorige editie leert dat de maatregel een beheersbare, overzichtelijke en daarmee veiligere verkeerssituatie teweegbrengt;</text:p>
                  </text:list-item>
                  <text:list-item text:style-override="id1-3-2-1-2-9-1-2-29">
                    <text:number>-</text:number>
                    <text:p text:style-name="al">de maatregel nadelige gevolgen heeft voor de bereikbaarheid van de omwonende;</text:p>
                  </text:list-item>
                  <text:list-item text:style-override="id1-3-2-1-2-9-1-2-30">
                    <text:number>-</text:number>
                    <text:p text:style-name="al">de negatieve gevolgen voor de bereikbaarheid zijn afgewogen tegen de algemene bereikbaarheids- en veiligheidsbelangen;</text:p>
                  </text:list-item>
                  <text:list-item text:style-override="id1-3-2-1-2-9-1-2-31">
                    <text:number>-</text:number>
                    <text:p text:style-name="al">het algemeen bereikbaarheid- en verkeersveiligheidsbelang voor de gemeente zwaarder weegt dan de bereikbaarheidsbelangen van omwonende;</text:p>
                  </text:list-item>
                  <text:list-item text:style-override="id1-3-2-1-2-9-1-2-32">
                    <text:number>-</text:number>
                    <text:p text:style-name="al">de gemeente aanvullende maatregelen en regelingen treft om de negatieve bereikbaarheidsaspecten voor omwonende te compenseren;</text:p>
                  </text:list-item>
                  <text:list-item text:style-override="id1-3-2-1-2-9-1-2-33">
                    <text:number>-</text:number>
                    <text:p text:style-name="al">conform artikel 24 van het Besluit administratieve bepalingen inzake het wegverkeer is er overleg geweest met de politie, basiseenheid Heuvelland</text:p>
                  </text:list-item>
                </text:list>
                <text:p text:style-name="al"/>
              </text:list-item>
              <text:list-item text:style-override="id1-3-2-1-2-9-2">
                <text:number/>
                <text:p text:style-name="al"/>
              </text:list-item>
            </text:list>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Eenrichtingsverkeer in te stellen op de Daalhemerweg, wegvak Grendelplein tot en met 40, in noordelijke richting (dalend, richting Grendelplein), voor de periode van 14 november tot en met 30 december. </text:p>
              </text:list-item>
              <text:list-item text:style-override="id1-3-2-2-1-2-2">
                <text:number>2.</text:number>
                <text:p text:style-name="al">Eenrichtingsverkeer in te stellen op de Cauberg, wegvak Grendelplein tot Cauberg 10, in zuidwestelijke richting (opgaand richting Vilt), tijdens alle weekenden in de periode van 14 november tot en met 30 december en op naargelang noodzaak op weekdagen in week 51.</text:p>
              </text:list-item>
              <text:list-item text:style-override="id1-3-2-2-1-2-3">
                <text:number>3.</text:number>
                <text:p text:style-name="al">Voor de in punt 1 &amp; 2 genoemde wegvakken de maximumsneheid naar 30 km/h te verlagen gedurende de periode 14 november tot en met 30 december.</text:p>
              </text:list-item>
            </text:list>
            <text:p text:style-name="last-al">E.e.a. kenbaar te maken door het plaatsen van een barrier en RVV-borden C02, C03, C05, D02, D05, J18, j29 en A0130.</text:p>
            <text:p text:style-name="tekst_bottom"/>
          </text:section>
        </text:section>
        <text:section text:name="regeling-sluiting_id1-3-2-3" text:style-name="regeling-sluiting">
          <text:section text:name="gegeven_id1-3-2-3-1" text:style-name="gegeven">
            <text:p text:style-name="dagtekening">
            <text:span text:style-name="plaats">Valkenburg</text:span>
            <text:span text:style-name="datum"> 12 augustus 2025</text:span>
          </text:p>
          </text:section>
          <text:section text:name="ondertekening_id1-3-2-3-2">
            <text:p><text:span text:style-name="functie">Burgemeester en wethouders van Valkenburg aan de Geul</text:span></text:p>
            <text:p><text:span text:style-name="deze">Namens deze,</text:span></text:p>
            <text:p><text:span text:style-name="ondertekening_naam">
            <text:span text:style-name="voornaam">C.</text:span>
            <text:span text:style-name="achternaam">Zilverberg</text:span>
          </text:span></text:p>
            <text:p><text:span text:style-name="functie">Beleidsmedewerker Mobiliteit</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Gemeente Valkenburg aan de Geul, Geneindestraat 4, 6301HC Valkenburg</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67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7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7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alkenburg aan de Geul - Verkeersmaatregelen Cauberg en Daalhemerweg t.b.v. evenement Kerststad Valkenburg - Valken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2</meta:user-defined>
    <meta:user-defined meta:name="OVERHEIDop.verkeersbordcode">C3</meta:user-defined>
    <meta:user-defined meta:name="OVERHEIDop.verkeersbordcode">C5</meta:user-defined>
    <meta:user-defined meta:name="OVERHEIDop.verkeersbordcode">D2</meta:user-defined>
    <meta:user-defined meta:name="OVERHEIDop.verkeersbordcode">D5</meta:user-defined>
    <meta:user-defined meta:name="OVERHEIDop.verkeersbordcode">J18</meta:user-defined>
    <meta:user-defined meta:name="OVERHEIDop.verkeersbordcode">J29</meta:user-defined>
    <dc:language>nl</dc:language>
    <meta:user-defined meta:name="OVERHEIDop.locatietype/OVERHEIDop.gebiedsmarkering">Lijn</meta:user-defined>
    <meta:user-defined meta:name="DC.title">Verkeersbesluit maatregelen Cauberg en Daalhemerweg t.b.v. evenement Kerststad Valkenburg 2025</meta:user-defined>
    <meta:user-defined meta:name="DCTERMS.W3CDTF/DCTERMS.available">2025-08-14</meta:user-defined>
    <meta:user-defined meta:name="DCTERMS.W3CDTF/OVERHEIDop.jaargang">2025</meta:user-defined>
    <meta:user-defined meta:name="OVERHEIDop.publicationIssue">356672</meta:user-defined>
    <meta:user-defined meta:name="OVERHEIDop.GmbID/DC.identifier">gmb-2025-356672</meta:user-defined>
    <meta:user-defined meta:name="OVERHEIDop.versieInformatie"/>
  </office:meta>
</office:document-meta>
</file>