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verkeersbesluit gehandicaptenparkeerplaats Klokkenlaan 158-264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cur">Inleiding</text:span>
          </text:p>
            <text:p text:style-name="common-al">Ingevolge artikel 18, eerste lid, onder d van de Wegenverkeerswet 1994, is het college van burgemeester en wethouders van de gemeente ’s-Hertogenbosch bevoegd verkeersbesluiten te nemen tot het plaatsen en verwijderen van verkeerstekens. </text:p>
            <text:p text:style-name="common-al">Deze bevoegdheid is op grond van het Mandaatbesluit 2021 gemandateerd aan het afdelingshoofd Leefomgeving. </text:p>
            <text:p text:style-name="common-al"/>
            <text:p text:style-name="common-al">
            <text:span text:style-name="nadrukcur">Overwegingen ten aanzien van het besluit</text:span>:</text:p>
            <text:p text:style-name="common-al">Op grond van artikel 15 van de Wegenverkeerswet 1994 moet de verwijdering van de bij algemene maatregel van bestuur aangewezen verkeerstekens, en onderborden, voor zover daardoor een gebod of verbod ontstaat of wordt gewijzigd krachtens een verkeersbesluit te geschieden.</text:p>
            <text:p text:style-name="common-al">Bij besluit van 15 juli 2025 heb ik ter hoogte van Klokkenlaan 158-264 aanpassingen gedaan aan de aanwezige algemene gehandicaptenparkeerplaatsen. </text:p>
            <text:p text:style-name="common-al">Na publicatie zijn er van enkele buurtbewoners reacties gekomen dat het verplaatsen van de algemene gehandicaptenparkeerplaatsen niet wenselijk en noodzakelijk is. Aan dit besluit zal geen uitvoering meer worden gegeven en daarom worden er geen aanpassingen gedaan. </text:p>
            <text:p text:style-name="common-al"/>
            <text:p text:style-name="common-al">
            <text:span text:style-name="nadrukcur">Besluit</text:span>
          </text:p>
            <text:p text:style-name="common-al">Op grond van voorgaande overwegingen heb ik besloten het verkeersbesluit van 15 juli 2025, bekendgemaakt door plaatsing in het Gemeenteblad nr. 315450 van 18 juli 2025 in te trekken.</text:p>
            <text:p text:style-name="common-al"/>
            <text:p text:style-name="common-al">De datum van bekendmaking van dit verkeersbesluit te bepalen op 15 augustus 2025.</text:p>
            <text:p text:style-name="common-al"/>
            <text:p text:style-name="common-al">’s-Hertogenbosch, 12 augustus 2025</text:p>
            <text:p text:style-name="common-al"/>
            <text:p text:style-name="common-al">Hoogachtend,</text:p>
            <text:p text:style-name="common-al">Het hoofd van de afdeling Leefomgeving,</text:p>
            <text:p text:style-name="common-al"/>
            <text:p text:style-name="common-al"/>
            <text:p text:style-name="common-al">J. Schuring</text:p>
            <text:p text:style-name="common-al"/>
            <text:p text:style-name="common-al">
            <text:span text:style-name="nadrukcur"/>
          </text:p>
            <text:p text:style-name="common-al">
            <text:span text:style-name="nadrukcur">Bezwaar</text:span>
          </text:p>
            <text:p text:style-name="common-al">Bent u het niet eens met dit besluit, dan kunt u bezwaar maken. Dit kan binnen zes weken na dag van bekendmaking. Het maken van bezwaar doet u door het indienen van een bezwaarschrift bij het college van burgemeester en wethouders. U kunt uw bezwaarschrift per brief of digitaal indienen.</text:p>
            <text:p text:style-name="common-al"/>
            <text:p text:style-name="common-al">
            <text:span text:style-name="nadrukcur">Per brief bezwaar maken</text:span>
          </text:p>
            <text:p text:style-name="common-al">In uw bezwaarschrift moet u in ieder geval vermelden: uw naam en adres, de datum waarop u het bezwaarschrift schrijft, een omschrijving van de beslissing waartegen u bezwaar wilt maken, de reden waarom u bezwaar maakt en uw handtekening. U moet het bezwaarschrift dus ondertekenen. </text:p>
            <text:p text:style-name="common-al">Nadat u het bezwaarschrift hebt ondertekend, stuurt u het op naar de gemeente. U moet uw bezwaarschrift richten aan: </text:p>
            <text:p text:style-name="common-al">College van burgemeester en wethouders van ’s-Hertogenbosch,</text:p>
            <text:p text:style-name="common-al">Postbus 12345, 5200 GZ ’s-Hertogenbosch </text:p>
            <text:p text:style-name="common-al"/>
            <text:p text:style-name="common-al">
            <text:span text:style-name="nadrukcur"/>
            <text:span text:style-name="nadrukcur">Digitaal bezwaar maken</text:span>
          </text:p>
            <text:p text:style-name="common-al">U kunt ook digitaal bezwaar maken, via een vastgesteld digitaal formulier, met gebruik van DigiD. </text:p>
            <text:p text:style-name="common-al">Meer informatie hierover, alsmede het digitale bezwaarformulier, kunt u vinden op de website van onze gemeente: <text:a xlink:href="https://www.s-hertogenbosch.nl/stad-en-bestuur/bestuur/bezwaarmaken" xlink:type="simple">www.s-hertogenbosch.nl/stad-en-bestuur/bestuur/bezwaarmaken</text:a></text:p>
            <text:p text:style-name="common-al"/>
            <text:p text:style-name="common-al">Let op: bezwaar maken via de mail is niet mogelijk!</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last-al">Voor informatie over de locatie en het realiseren van de gehandicaptenparkeerplaatsen belt u met de afdeling Leefomgeving, tel. (073) 615 53 52 of mail naar <text:a xlink:href="mailto:mobiliteit@s-hertogenbosch.nl" xlink:type="simple">mobiliteit@s-hertogenbosch.nl</text:a>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56668</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668</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668</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s-Hertogenbosch</meta:user-defined>
    <meta:user-defined meta:name="OVERHEID.Gemeente/OVERHEID.authority">'s-Hertogenbosch</meta:user-defined>
    <meta:user-defined meta:name="OVERHEID.Informatietype/DC.type">officiële publicatie</meta:user-defined>
    <meta:user-defined meta:name="OVERHEIDop.Rubriek/DC.type">verkeersbesluit of -mededeling</meta:user-defined>
    <meta:user-defined meta:name="OVERHEID.Gemeente/DCTERMS.publisher">'s-Hertogenbosch</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s-Hertogenbosch - Intrekken verkeersbesluit aanleg gehandicaptenparkeerplaats - Klokkenlaan 158-26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OVERHEIDop.locatietype/OVERHEIDop.gebiedsmarkering">Punt</meta:user-defined>
    <meta:user-defined meta:name="DC.title">Intrekken verkeersbesluit gehandicaptenparkeerplaats Klokkenlaan 158-264</meta:user-defined>
    <meta:user-defined meta:name="DCTERMS.W3CDTF/DCTERMS.available">2025-08-15</meta:user-defined>
    <meta:user-defined meta:name="DCTERMS.W3CDTF/OVERHEIDop.jaargang">2025</meta:user-defined>
    <meta:user-defined meta:name="OVERHEIDop.publicationIssue">356668</meta:user-defined>
    <meta:user-defined meta:name="OVERHEIDop.GmbID/DC.identifier">gmb-2025-356668</meta:user-defined>
    <meta:user-defined meta:name="OVERHEIDop.versieInformatie"/>
  </office:meta>
</office:document-meta>
</file>