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eeklaan 69 B, 2562 AB 's-Gravenhage, Beeklaan 71, 2562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moskee Beeklaan 71, de opslagruimte Beeklaan 69B en de woning Beeklaan 69A door het vervangen van bestaande houten kozijnen op de begane grond naar kunststof kozijnen</text:p>
            <text:p text:style-name="common-al"/>
            <text:p text:style-name="common-al">Ons kenmerk: VTH2025-2699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69 B, 2562 AB 's-Gravenhage, Beeklaan 71, 2562 AB 's-Gravenhage</text:p>
            <text:p text:style-name="common-al">
            
          </text:p>
            <text:p text:style-name="common-al">
            <text:span text:style-name="nadrukvet">
              <text:span text:style-name="nadrukcur">Datum bekendmaking besluit:</text:span>
            </text:span>
          </text:p>
            <text:p text:style-name="common-al">12-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66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6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6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994</meta:user-defined>
    <meta:user-defined meta:name="DCTERMS.abstract">het veranderen van de gevel van de moskee Beeklaan 71, de opslagruimte Beeklaan 69B en de woning Beeklaan 69A door het vervangen van bestaande houten kozijnen op de begane grond naar kunststof kozijn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geweigerd, Beeklaan 69 B, 2562 AB 's-Gravenhage, Beeklaan 71, 2562 AB 's-Gravenhage</meta:user-defined>
    <meta:user-defined meta:name="OVERHEIDop.datumEindeReactietermijn">2025-09-25</meta:user-defined>
    <meta:user-defined meta:name="OVERHEIDop.terinzageleggingBG">https://www.digitale-inzage.nl/Den%20Haag/dossier/MdW7RYZXq0OddJqSpWWwlw</meta:user-defined>
    <meta:user-defined meta:name="DCTERMS.W3CDTF/DCTERMS.available">2025-08-14</meta:user-defined>
    <meta:user-defined meta:name="DCTERMS.W3CDTF/OVERHEIDop.jaargang">2025</meta:user-defined>
    <meta:user-defined meta:name="OVERHEIDop.publicationIssue">356665</meta:user-defined>
    <meta:user-defined meta:name="OVERHEIDop.GmbID/DC.identifier">gmb-2025-356665</meta:user-defined>
    <meta:user-defined meta:name="OVERHEIDop.versieInformatie"/>
  </office:meta>
</office:document-meta>
</file>