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office:automatic-styles>
  <office:body>
    <office:text>
      <text:p text:style-name="new_page_staatscourant"/>
      <text:p text:style-name="single-kop-titel">Onteigening van onroerende zaken in de gemeenten ’s-Hertogenbosch en Bernheze voor de uitvoering van het bestemmingsplan “Heesch We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Rijkswaterstaat Corporate Dienst</text:p>
            <text:p text:style-name="al"/>
            <text:p text:style-name="al">De Minister van Volkshuisvesting en Ruimtelijke Ordening deelt mee dat, ingevolge artikel 78, zevende lid, van de onteigeningswet, vanaf 20 augustus 2025 tot en met 30 september 2025 een afschrift van het koninklijk besluit van 3 juli 2025, nr. 2025001468 ter inzage ligt. </text:p>
            <text:p text:style-name="al"/>
            <text:p text:style-name="al">De in het koninklijk besluit ten name van de Gemeenschappelijke Regeling Heesch West ter onteigening aangewezen onroerende zaken zijn nodig voor de uitvoering van het bestemmingsplan “Heesch West”. Aan de door de Kroon ter onteigening aangewezen onroerende zaken zijn de onderscheiden bestemmingen Verkeer en Groen toegekend en de dubbelbestemming Waarde-Archeologie 3. Op de onroerende zaken worden werken en werkzaamheden uitgevoerd ter verwezenlijking van die bestemmingen.</text:p>
            <text:p text:style-name="al"/>
            <text:p text:style-name="al">Het koninklijk besluit is gepubliceerd in de Staatscourant van 5 augustus 2025, nr. 26140. </text:p>
            <text:p text:style-name="al">Tegen dit besluit staat geen beroep open.</text:p>
            <text:p text:style-name="al"/>
            <text:p text:style-name="al">Een afschrift van het koninklijk besluit ligt ter inzage op de volgende locaties:</text:p>
            <text:p text:style-name="al"/>
            <text:list text:style-name="id1-3-2-2-1-13">
              <text:list-item text:style-override="id1-3-2-2-1-13-1">
                <text:number>•</text:number>
                <text:p text:style-name="al">Gemeente ‘s-Hertogenbosch, in het gemeentehuis, Wolvenhoek 1 te ‘s-Hertogenbosch (openingstijden staan op de website van de gemeente).</text:p>
              </text:list-item>
            </text:list>
            <text:p text:style-name="al"/>
            <text:list text:style-name="id1-3-2-2-1-15">
              <text:list-item text:style-override="id1-3-2-2-1-15-1">
                <text:number>•</text:number>
                <text:p text:style-name="al">Gemeente Bernheze, De Misse 6 te Heesch </text:p>
              </text:list-item>
              <text:list-item text:style-override="id1-3-2-2-1-15-2">
                <text:number/>
                <text:p text:style-name="al">(openingstijden staan op de website van de gemeente).</text:p>
              </text:list-item>
            </text:list>
            <text:p text:style-name="al"/>
            <text:list text:style-name="id1-3-2-2-1-17">
              <text:list-item text:style-override="id1-3-2-2-1-17-1">
                <text:number>•</text:number>
                <text:p text:style-name="al">Rijkswaterstaat Corporate Dienst, Griffioenlaan 2 te Utrecht in de centrale hal. </text:p>
              </text:list-item>
            </text:list>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666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6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6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eigening van onroerende zaken in de gemeenten ’s-Hertogenbosch en Bernheze voor de uitvoering van het bestemmingsplan “Heesch West”.</meta:user-defined>
    <meta:user-defined meta:name="DCTERMS.W3CDTF/DCTERMS.available">2025-08-19</meta:user-defined>
    <meta:user-defined meta:name="DCTERMS.W3CDTF/OVERHEIDop.jaargang">2025</meta:user-defined>
    <meta:user-defined meta:name="OVERHEIDop.publicationIssue">356664</meta:user-defined>
    <meta:user-defined meta:name="OVERHEIDop.GmbID/DC.identifier">gmb-2025-356664</meta:user-defined>
    <meta:user-defined meta:name="OVERHEIDop.versieInformatie"/>
  </office:meta>
</office:document-meta>
</file>