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terij (14 trekkingen) in Wellerl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organiseren van een loterij (14 trekkingen) door muziek vereniging Fanfare Nooit Gedacht in Wellerlooi</text:p>
            <text:p text:style-name="common-al">· Besluitdatum: 11 augustus 2025</text:p>
            <text:p text:style-name="common-al">· Locatie: Catharinastraat 49, 5856AS Wellerlooi</text:p>
            <text:p text:style-name="common-al">· Zaaknummer: Z2025-0000067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66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77</meta:user-defined>
    <meta:user-defined meta:name="DCTERMS.abstract">Betreft: Kansspelvergunning verleend voor het organiseren van een loterij (14 trekkingen) in Wellerlooi</meta:user-defined>
    <dc:language>nl</dc:language>
    <meta:user-defined meta:name="OVERHEIDop.locatietype/OVERHEIDop.gebiedsmarkering">Punt</meta:user-defined>
    <meta:user-defined meta:name="DC.title">Besluit op aanvraag voor het organiseren van een loterij (14 trekkingen) in Wellerlooi</meta:user-defined>
    <meta:user-defined meta:name="DCTERMS.W3CDTF/DCTERMS.available">2025-08-14</meta:user-defined>
    <meta:user-defined meta:name="DCTERMS.W3CDTF/OVERHEIDop.jaargang">2025</meta:user-defined>
    <meta:user-defined meta:name="OVERHEIDop.publicationIssue">356663</meta:user-defined>
    <meta:user-defined meta:name="OVERHEIDop.GmbID/DC.identifier">gmb-2025-356663</meta:user-defined>
    <meta:user-defined meta:name="OVERHEIDop.versieInformatie"/>
  </office:meta>
</office:document-meta>
</file>