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vitalisatie van een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714 </text:p>
            <text:p text:style-name="common-al"> Omschrijving: revitalisatie van een bestaan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ogendorplaan 3 5631A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7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6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4</meta:user-defined>
    <meta:user-defined meta:name="DCTERMS.abstract">revitalisatie van een bestaan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vitalisatie van een bestaande woning</meta:user-defined>
    <meta:user-defined meta:name="OVERHEIDop.datumEindeReactietermijn">2025-09-24</meta:user-defined>
    <meta:user-defined meta:name="OVERHEIDop.terinzageleggingBG">https://publicaties.eindhoven.nl/dossier/EHV-ZP2025-00471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62</meta:user-defined>
    <meta:user-defined meta:name="OVERHEIDop.GmbID/DC.identifier">gmb-2025-356662</meta:user-defined>
    <meta:user-defined meta:name="OVERHEIDop.versieInformatie"/>
  </office:meta>
</office:document-meta>
</file>