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- en extern wijzigen en verduurzamen van de woning (gemeentelijk monument) - Oude Rijnzichtweg 5, 2342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zichtweg 5, 2342AT Oegstgeest - het in- en extern wijzigen en verduurzamen van de woning (gemeentelijk monument) (12-08-2025/ Z/25/21908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66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084</meta:user-defined>
    <meta:user-defined meta:name="DCTERMS.abstract">het in- en extern wijzigen en verduurzamen van de woning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- en extern wijzigen en verduurzamen van de woning (gemeentelijk monument) - Oude Rijnzichtweg 5, 2342AT Oegstgees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60</meta:user-defined>
    <meta:user-defined meta:name="OVERHEIDop.GmbID/DC.identifier">gmb-2025-356660</meta:user-defined>
    <meta:user-defined meta:name="OVERHEIDop.versieInformatie"/>
  </office:meta>
</office:document-meta>
</file>