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renovatie woningen Beatrixstr. 6-28, Ir. Ém. Melottestr. 2-54 en Kolmondstr 2-26, Beatrixstraat 6-28 te Vaals, kadastraal bekend gemeente Vaals, sectie A nummer 6630, Ir. Em Mélottestraat 2-54 te Vaals, kadastraal bekend gemeente Vaals sectie A nummer 7394, Kolmondstraat 2-26 te Vaals, kadastraal bekend gemeente Vaals sectie A nummer 9692</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renovatie woningen Beatrixstr. 6-28, Ir. Ém. Melottestr. 2-54 en Kolmondstr 2-26 op locatie Beatrixstraat 6-28 te Vaals, kadastraal bekend gemeente Vaals, sectie A nummer 6630, Ir. Em Mélottestraat 2-54 te Vaals, kadastraal bekend gemeente Vaals sectie A nummer 7394, Kolmondstraat 2-26 te Vaals, kadastraal bekend gemeente Vaals sectie A nummer 9692. Het betreft de volgende activiteit(en):</text:p>
            <text:list text:style-name="id1-3-2-1-1-2">
              <text:list-item text:style-override="id1-3-2-1-1-2-1">
                <text:number>•</text:number>
                <text:p text:style-name="al">het bouwen van een bouwwerk</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15 september 2025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ff6a1365-2b20-4445-a963-486ed982b3d3"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5665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5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Besluit op locatie Beatrixstraat 6-28 te Vaals, kadastraal bekend gemeente Vaals, sectie A nummer 6630, Ir. Em Mélottestraat 2-54 te Vaals, kadastraal bekend gemeente Vaals sectie A nummer 7394, Kolmondstraat 2-26 te Vaals, kadastraal bekend gemeente Vaals sectie A nummer 9692</meta:user-defined>
    <dc:language>nl</dc:language>
    <meta:user-defined meta:name="OVERHEIDop.locatietype/OVERHEIDop.gebiedsmarkering">Vlak</meta:user-defined>
    <meta:user-defined meta:name="DC.title">Toestemming voor renovatie woningen Beatrixstr. 6-28, Ir. Ém. Melottestr. 2-54 en Kolmondstr 2-26, Beatrixstraat 6-28 te Vaals, kadastraal bekend gemeente Vaals, sectie A nummer 6630, Ir. Em Mélottestraat 2-54 te Vaals, kadastraal bekend gemeente Vaals sectie A nummer 7394, Kolmondstraat 2-26 te Vaals, kadastraal bekend gemeente Vaals sectie A nummer 9692</meta:user-defined>
    <meta:user-defined meta:name="OVERHEIDop.datumEindeReactietermijn">2025-09-15</meta:user-defined>
    <meta:user-defined meta:name="OVERHEIDop.terinzageleggingBG">https://jeleefomgeving.nl/inzien/001737211/ff6a1365-2b20-4445-a963-486ed982b3d3</meta:user-defined>
    <meta:user-defined meta:name="DCTERMS.W3CDTF/DCTERMS.available">2025-08-14</meta:user-defined>
    <meta:user-defined meta:name="DCTERMS.W3CDTF/OVERHEIDop.jaargang">2025</meta:user-defined>
    <meta:user-defined meta:name="OVERHEIDop.publicationIssue">356653</meta:user-defined>
    <meta:user-defined meta:name="OVERHEIDop.GmbID/DC.identifier">gmb-2025-356653</meta:user-defined>
    <meta:user-defined meta:name="OVERHEIDop.versieInformatie"/>
  </office:meta>
</office:document-meta>
</file>