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an Dortstraat 54 2023JP Haarlem, 0392-2025-0094777, het uitbouwen van de achtergevel, verzonden 12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665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5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5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94777</meta:user-defined>
    <meta:user-defined meta:name="DCTERMS.abstract">het uitbouwen v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an Dortstraat 54 2023JP Haarlem, 0392-2025-0094777, het uitbouwen van de achtergevel, verzonden 12-08-2025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651</meta:user-defined>
    <meta:user-defined meta:name="OVERHEIDop.GmbID/DC.identifier">gmb-2025-356651</meta:user-defined>
    <meta:user-defined meta:name="OVERHEIDop.versieInformatie"/>
  </office:meta>
</office:document-meta>
</file>