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p verzoek ingetrokken, het aanleggen van een maaiboot inlaatplaats, tegenover Looijersgracht 4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12-08-2025</text:p>
            <text:p text:style-name="common-al">
            <text:span text:style-name="nadrukvet">Locatie:</text:span> tegenover Looijersgracht 46 in Steenwijk</text:p>
            <text:p text:style-name="common-al">
            <text:span text:style-name="nadrukvet">Zaakomschrijving:</text:span> het aanleggen van een maaiboot inlaatplaats</text:p>
            <text:p text:style-name="common-al">
            <text:span text:style-name="nadrukvet">Zaaknummer:</text:span> Z2025-000019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Steenwijkerland maken bekend dat de eerder verleende omgevingsvergunning voor het aanleggen van een maaiboot inlaatplaats met besluitdatum 22-07-2025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194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6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2025-00001944</meta:user-defined>
    <meta:user-defined meta:name="DCTERMS.abstract">het aanleggen van een maaiboot inlaat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op verzoek ingetrokken, het aanleggen van een maaiboot inlaatplaats, tegenover Looijersgracht 46 in Steen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49</meta:user-defined>
    <meta:user-defined meta:name="OVERHEIDop.GmbID/DC.identifier">gmb-2025-356649</meta:user-defined>
    <meta:user-defined meta:name="OVERHEIDop.versieInformatie"/>
  </office:meta>
</office:document-meta>
</file>