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, Groote Mark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Sluis met ingang van 13 juni 2025 ten behoeve van de verkoop van producten, behorend tot artikelengroep: voedingsartikelen, aardappelen, groenten en fruit, datum verzending besluit: 12 augustus 2025 (nummer CLZ-000088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66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38</meta:user-defined>
    <dc:language>nl</dc:language>
    <meta:user-defined meta:name="OVERHEIDop.locatietype/OVERHEIDop.gebiedsmarkering">Lijn</meta:user-defined>
    <meta:user-defined meta:name="DC.title">Weekmarktvergunning, Groote Markt 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47</meta:user-defined>
    <meta:user-defined meta:name="OVERHEIDop.GmbID/DC.identifier">gmb-2025-356647</meta:user-defined>
    <meta:user-defined meta:name="OVERHEIDop.versieInformatie"/>
  </office:meta>
</office:document-meta>
</file>