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/legaliseren van een mini-camping met sanitair gebouw op locatie Hoenkoopse Buurtweg 34b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5 heeft de gemeente een aanvraag omgevingsvergunning ontvangen voor het realiseren/legaliseren van een mini-camping met sanitair gebouw op locatie Hoenkoopse Buurtweg 34b, Haastrecht. De aanvraag is geregistreerd onder zaaknummer 1931165114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664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4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4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51145</meta:user-defined>
    <meta:user-defined meta:name="DCTERMS.abstract">afwijken omgevingsplan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/legaliseren van een mini-camping met sanitair gebouw op locatie Hoenkoopse Buurtweg 34b, Haastrech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46</meta:user-defined>
    <meta:user-defined meta:name="OVERHEIDop.GmbID/DC.identifier">gmb-2025-356646</meta:user-defined>
    <meta:user-defined meta:name="OVERHEIDop.versieInformatie"/>
  </office:meta>
</office:document-meta>
</file>