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uitgebreid, Het restaureren en transformeren van monumentale panden naar een stadslogement, Bleekerseiland 9 tot en met 15, 7941 B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omgevingsvergunning ingetrokken. Het gaat om het (gedeeltelijk) intrekken van een omgevingsvergunning voor 'het restaureren en transformeren van monumentale panden naar een stadslogement aan Bleekerseiland 9 tot en met 15, 7941 BT te Meppel.</text:p>
            <text:p text:style-name="common-al">Met dit bericht laten wij weten dat er iets verandert in uw omgeving. U kunt nu reageren als u het hier niet mee eens bent.</text:p>
            <text:p text:style-name="common-al">
            
          </text:p>
            <text:p text:style-name="common-al">
            <text:span text:style-name="nadrukvet">Inzien intrekkingsbesluit</text:span>
          </text:p>
            <text:p text:style-name="common-al">U kunt de documenten met informatie over het besluit om de omgevingsvergunning in te trekken digitaal bekijken. Klikt u hiervoor op Bekijk documenten (links op uw scherm).</text:p>
            <text:p text:style-name="common-al">Wilt u meer informatie of heeft u vragen bel ons via telefoonnummer 14 0522. Of mail naar <text:a xlink:href="mailto:postbus@meppel.nl" xlink:type="simple">postbus@meppel.nl</text:a>. </text:p>
            <text:p text:style-name="common-al">
            
          </text:p>
            <text:p text:style-name="common-al">
            <text:span text:style-name="nadrukvet">Niet eens met dit besluit: stel beroep in bij de rechtbank</text:span>
          </text:p>
            <text:p text:style-name="common-al">U kunt beroep instellen bij de rechtbank, als u belanghebbende bent, tegen dit besluit door binnen zes weken na de datum van het besluit uw beroepschrift te sturen naar de rechter van de rechtbank Noord-Nederland, Afdeling bestuursrecht, Postbus 150, 9700 AD Groningen.</text:p>
            <text:p text:style-name="common-al">
            
          </text:p>
            <text:p text:style-name="common-al">U kunt een beroepsschrift ook digitaal indienen. Daarvoor moet u wel beschikken over een elektronische handtekening (DigiD). Kijk op de <text:a xlink:href="https://mijn.rechtspraak.nl/keuze" xlink:type="simple">site</text:a> voor de voorwaarden.</text:p>
            <text:p text:style-name="common-al">
            
          </text:p>
            <text:p text:style-name="common-al">De rechtbank brengt voor een beroep kosten bij u in rekening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roep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664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618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omgevingsvergunning uitgebreid, Het restaureren en transformeren van monumentale panden naar een stadslogement, Bleekerseiland 9 tot en met 15, 7941 BT Meppel</meta:user-defined>
    <meta:user-defined meta:name="OVERHEIDop.datumEindeReactietermijn">2025-09-25</meta:user-defined>
    <meta:user-defined meta:name="OVERHEIDop.terinzageleggingBG">https://www.digitale-inzage.nl/Gemeente%20Meppel/dossier/20s47lKvEUSKsblcWLOmSQ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43</meta:user-defined>
    <meta:user-defined meta:name="OVERHEIDop.GmbID/DC.identifier">gmb-2025-356643</meta:user-defined>
    <meta:user-defined meta:name="OVERHEIDop.versieInformatie"/>
  </office:meta>
</office:document-meta>
</file>