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erken, [Diepenveen E 3070] Diepenveen E 3070, Spanjaardsdijk 70 7433PX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Diepenveen E 3070] Diepenveen E 3070, Spanjaardsdijk 70 7433PX Schalkhaar </text:p>
            <text:p text:style-name="common-al">
            <text:span text:style-name="nadrukvet">Zaakomschrijving:</text:span> het kappen van 2 berken</text:p>
            <text:p text:style-name="common-al">
            <text:span text:style-name="nadrukvet">Zaaknummer:</text:span> Z2025-0000678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7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7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6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787</meta:user-defined>
    <meta:user-defined meta:name="DCTERMS.abstract">het kappen van 2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berken, [Diepenveen E 3070] Diepenveen E 3070, Spanjaardsdijk 70 7433PX Schalkhaar</meta:user-defined>
    <meta:user-defined meta:name="DCTERMS.W3CDTF/DCTERMS.available">2025-08-14</meta:user-defined>
    <meta:user-defined meta:name="DCTERMS.W3CDTF/OVERHEIDop.jaargang">2025</meta:user-defined>
    <meta:user-defined meta:name="OVERHEIDop.publicationIssue">356639</meta:user-defined>
    <meta:user-defined meta:name="OVERHEIDop.GmbID/DC.identifier">gmb-2025-356639</meta:user-defined>
    <meta:user-defined meta:name="OVERHEIDop.versieInformatie"/>
  </office:meta>
</office:document-meta>
</file>