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aats 20 t/m 20C en Hartogstraat 7B en 7B 1 2514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wonen, het wijzigen van de kozijnen, het maken van een trap, het plaatsen van beloopbaar glas en het wijzigen van de indeling</text:p>
            <text:p text:style-name="common-al"/>
            <text:p text:style-name="common-al">Ons kenmerk: VTH2025-337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aats 20 t/m 20C en Hartogstraat 7B en 7B 1, 2513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6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712</meta:user-defined>
    <meta:user-defined meta:name="DCTERMS.abstract">het veranderen van de panden tot wonen, het wijzigen van de kozijnen, het maken van een trap, het plaatsen van beloopbaar glas en het wijzigen van d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laats 20 t/m 20C en Hartogstraat 7B en 7B 1 2514 EP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37</meta:user-defined>
    <meta:user-defined meta:name="OVERHEIDop.GmbID/DC.identifier">gmb-2025-356637</meta:user-defined>
    <meta:user-defined meta:name="OVERHEIDop.versieInformatie"/>
  </office:meta>
</office:document-meta>
</file>