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 27-09-2025 buurt bbq - Lijsterbesstraat 1, 5461CM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12 augustus 2025 besloten om een aangevraagde evenement melding voor het adres Lijsterbesstraat 1, 5461CM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 27-09-2025 buurt bbq</text:p>
            <text:p text:style-name="common-al"> Locatie: Lijsterbesstraat 1, 5461CM Veghel</text:p>
            <text:p text:style-name="common-al"> Zaaknummer: MEV-2025-2978</text:p>
            <text:p text:style-name="common-al"> Verzenddatum van het besluit: 12-08-2025</text:p>
            <text:p text:style-name="common-al">
            <text:span text:style-name="nadrukvet"> Vragen? </text:span>
          </text:p>
            <text:p text:style-name="last-al">Wij hebben de aanvraag geregistreerd onder zaaknummer  MEV-2025-2978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56634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634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978</meta:user-defined>
    <meta:user-defined meta:name="DCTERMS.abstract">Gemeente Meierijstad - te aanvaarden - evenement melding -  27-09-2025 buurt bbq - Lijsterbesstraat 1, 5461CM Veghel</meta:user-defined>
    <dc:language>nl</dc:language>
    <meta:user-defined meta:name="OVERHEIDop.locatietype/OVERHEIDop.gebiedsmarkering">Adres</meta:user-defined>
    <meta:user-defined meta:name="DC.title">Gemeente Meierijstad - te aanvaarden - evenement melding -  27-09-2025 buurt bbq - Lijsterbesstraat 1, 5461CM Veghel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634</meta:user-defined>
    <meta:user-defined meta:name="OVERHEIDop.GmbID/DC.identifier">gmb-2025-356634</meta:user-defined>
    <meta:user-defined meta:name="OVERHEIDop.versieInformatie"/>
  </office:meta>
</office:document-meta>
</file>