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Slijterijvergunning aan Cabauwsekade 42 te Lopi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coholwet een Slijterijvergunning verleend voor horeca-inrichting In ’t Witte Paard aan de Cabauwsekade 42 in Lopik. De vergunning is op 28 juli 2025 aan de vergunninghouder gezonden en geregistreerd onder zaaknummer Z.044603.</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esther.weststrate@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5662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2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2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Slijterijvergunning aan Cabauwsekade 42 te Lopik</meta:user-defined>
    <meta:user-defined meta:name="DCTERMS.W3CDTF/DCTERMS.available">2025-08-14</meta:user-defined>
    <meta:user-defined meta:name="DCTERMS.W3CDTF/OVERHEIDop.jaargang">2025</meta:user-defined>
    <meta:user-defined meta:name="OVERHEIDop.publicationIssue">356624</meta:user-defined>
    <meta:user-defined meta:name="OVERHEIDop.GmbID/DC.identifier">gmb-2025-356624</meta:user-defined>
    <meta:user-defined meta:name="OVERHEIDop.versieInformatie"/>
  </office:meta>
</office:document-meta>
</file>