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Uiterdijkenweg 35, 8315PN Luttelgeest: het veranderen van de bedrijfs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5 is een aanvraag om Omgevingsvergunning binnen gekomen voor deze locatie. De aanvraag is geregistreerd onder zaaknummer Z2025-0000220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662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2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2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Rx.Mission zaak Z2025-00002206</meta:user-defined>
    <meta:user-defined meta:name="DCTERMS.abstract">Uiterdijkenweg 35, 8315PN Luttelgeest: het veranderen van de bedrijfsactiviteit</meta:user-defined>
    <dc:language>nl</dc:language>
    <meta:user-defined meta:name="OVERHEIDop.locatietype/OVERHEIDop.gebiedsmarkering">Vlak</meta:user-defined>
    <meta:user-defined meta:name="DC.title">Aanvraag vergunning Uiterdijkenweg 35, 8315PN Luttelgeest: het veranderen van de bedrijfsactivitei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621</meta:user-defined>
    <meta:user-defined meta:name="OVERHEIDop.GmbID/DC.identifier">gmb-2025-356621</meta:user-defined>
    <meta:user-defined meta:name="OVERHEIDop.versieInformatie"/>
  </office:meta>
</office:document-meta>
</file>