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, Markt/ Ledelple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op de weekmarkt te Oostburg met ingang van 11 juni 2025 ten behoeve van de verkoop van producten, behorend tot artikelengroep: voedingsartikelen, aardappelen, groenten </text:p>
            <text:p text:style-name="common-al">en fruit, datum verzending besluit: 12 augustus 2025 (nummer CLZ-00008837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66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37</meta:user-defined>
    <dc:language>nl</dc:language>
    <meta:user-defined meta:name="OVERHEIDop.locatietype/OVERHEIDop.gebiedsmarkering">Vlak</meta:user-defined>
    <meta:user-defined meta:name="DC.title">Weekmarktvergunning, Markt/ Ledelplein Oostbu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18</meta:user-defined>
    <meta:user-defined meta:name="OVERHEIDop.GmbID/DC.identifier">gmb-2025-356618</meta:user-defined>
    <meta:user-defined meta:name="OVERHEIDop.versieInformatie"/>
  </office:meta>
</office:document-meta>
</file>