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12,5 jarig jubileum "Het Kruispunt" op 3 en 4-10-2025 Kerkplein 6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12,5 jarig jubileum "Het Kruispunt" op 3 en 4-10-2025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Kerkplein 6, 5835AT Beugen</text:p>
              </text:list-item>
              <text:list-item text:style-override="id1-3-2-1-1-2-4">
                <text:number>•</text:number>
                <text:p text:style-name="al">Zaaknummer: Z2025-000056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6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5651</meta:user-defined>
    <meta:user-defined meta:name="DCTERMS.abstract">APV-ontheffing verleend voor 12,5 jarig jubileum "Het Kruispunt" op 3 en 4-10-2025 Kerkplein 6, 5835AT Beugen </meta:user-defined>
    <dc:language>nl</dc:language>
    <meta:user-defined meta:name="OVERHEIDop.locatietype/OVERHEIDop.gebiedsmarkering">Vlak</meta:user-defined>
    <meta:user-defined meta:name="DC.title">APV-ontheffing verleend voor 12,5 jarig jubileum "Het Kruispunt" op 3 en 4-10-2025 Kerkplein 6, 5835AT Beu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15</meta:user-defined>
    <meta:user-defined meta:name="OVERHEIDop.GmbID/DC.identifier">gmb-2025-356615</meta:user-defined>
    <meta:user-defined meta:name="OVERHEIDop.versieInformatie"/>
  </office:meta>
</office:document-meta>
</file>