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indervakantie week Lopik 25, 26, 27, 28 en 29 augustus 2025 aan Rolafweg 7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de Kindervakantie week Lopik 25, 26, 27, 28 en 29 augustus 2025, op het perceel Rolafweg 7 in Lopik. De vergunning is op 28 juli 2025 aan de vergunninghouder gezonden en geregistreerd onder zaaknummer Z.044132.</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esther.weststrate@lopik.nl" xlink:type="simple">esther.weststrate@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661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1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1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44132</meta:user-defined>
    <dc:language>nl</dc:language>
    <meta:user-defined meta:name="OVERHEIDop.locatietype/OVERHEIDop.gebiedsmarkering">Adres</meta:user-defined>
    <meta:user-defined meta:name="OVERHEIDop.locatietype/OVERHEIDop.gebiedsmarkering">Adres</meta:user-defined>
    <meta:user-defined meta:name="DC.title">Toestemming voor de Kindervakantie week Lopik 25, 26, 27, 28 en 29 augustus 2025 aan Rolafweg 7 te Lopik</meta:user-defined>
    <meta:user-defined meta:name="DCTERMS.W3CDTF/DCTERMS.available">2025-08-14</meta:user-defined>
    <meta:user-defined meta:name="DCTERMS.W3CDTF/OVERHEIDop.jaargang">2025</meta:user-defined>
    <meta:user-defined meta:name="OVERHEIDop.publicationIssue">356614</meta:user-defined>
    <meta:user-defined meta:name="OVERHEIDop.GmbID/DC.identifier">gmb-2025-356614</meta:user-defined>
    <meta:user-defined meta:name="OVERHEIDop.versieInformatie"/>
  </office:meta>
</office:document-meta>
</file>