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woonfuncties en het legaliseren en bouwen van bijgebouwen op de locatie Zonnenbergstraat 53, 7384D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augustus 2025</text:p>
            <text:p text:style-name="common-al">Kenmerk: Z2025-0000119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661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192</meta:user-defined>
    <meta:user-defined meta:name="DCTERMS.abstract">Zonnenbergstraat 53, 7384DL Wilp</meta:user-defined>
    <dc:language>nl</dc:language>
    <meta:user-defined meta:name="OVERHEIDop.locatietype/OVERHEIDop.gebiedsmarkering">Vlak</meta:user-defined>
    <meta:user-defined meta:name="DC.title">Verlengen beslistermijn aanvraag omgevingsvergunning voor het wijzigen van de woonfuncties en het legaliseren en bouwen van bijgebouwen op de locatie Zonnenbergstraat 53, 7384DL Wilp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13</meta:user-defined>
    <meta:user-defined meta:name="OVERHEIDop.GmbID/DC.identifier">gmb-2025-356613</meta:user-defined>
    <meta:user-defined meta:name="OVERHEIDop.versieInformatie"/>
  </office:meta>
</office:document-meta>
</file>