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ttershoek 5 6027P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1-2025 een aanvraag omgevingsvergunning ontvangen.</text:p>
            <text:p text:style-name="common-al">Het betreft een aanvraag op locatie Kluttershoek 5 6027PT Soerendonk met omschrijving Bouwen van een paardenschuilhut.</text:p>
            <text:p text:style-name="common-al">De zaak is geregistreerd onder nummer 23962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6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624</meta:user-defined>
    <meta:user-defined meta:name="DCTERMS.abstract">Bouwen van een paardenschuilhut Kluttershoek 5 Soerendonk DSO 2025011701551 - Zaak 239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ttershoek 5 6027PT Soerendon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61</meta:user-defined>
    <meta:user-defined meta:name="OVERHEIDop.GmbID/DC.identifier">gmb-2025-35661</meta:user-defined>
    <meta:user-defined meta:name="OVERHEIDop.versieInformatie"/>
  </office:meta>
</office:document-meta>
</file>