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95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ozijn schreierstoren</text:p>
            <text:p text:style-name="common-al">Zaakadres: Prins Hendrikkade 95 1012AE Amsterdam</text:p>
            <text:p text:style-name="common-al">Datum ontvangst: 23-07-2025</text:p>
            <text:p text:style-name="common-al">Zaaknummer: Z2025-031904</text:p>
            <text:p text:style-name="common-al">DSO-nummer: 20250723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4</meta:user-defined>
    <meta:user-defined meta:name="DCTERMS.abstract">veranderen kozijn schreiers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95 1012AE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07</meta:user-defined>
    <meta:user-defined meta:name="OVERHEIDop.GmbID/DC.identifier">gmb-2025-356607</meta:user-defined>
    <meta:user-defined meta:name="OVERHEIDop.versieInformatie"/>
  </office:meta>
</office:document-meta>
</file>