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65s 1382L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woonark voor een nieuw te bouwen woonark.</text:p>
            <text:p text:style-name="common-al">Zaakadres: Lange Muiderweg 565s 1382LD Weesp</text:p>
            <text:p text:style-name="common-al">Datum ontvangst: 23-07-2025</text:p>
            <text:p text:style-name="common-al">Zaaknummer: Z2025-031934</text:p>
            <text:p text:style-name="common-al">DSO-nummer: 20250723013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34</meta:user-defined>
    <meta:user-defined meta:name="DCTERMS.abstract">Het vervangen van een bestaande woonark voor een nieuw te bouwen woonar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Muiderweg 565s 1382LD Wees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00</meta:user-defined>
    <meta:user-defined meta:name="OVERHEIDop.GmbID/DC.identifier">gmb-2025-356600</meta:user-defined>
    <meta:user-defined meta:name="OVERHEIDop.versieInformatie"/>
  </office:meta>
</office:document-meta>
</file>