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1003710) van Barbansonstraat 63 Voorburg CUP espressobar V.O.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lgemene informatie</text:span>
              </text:span>
            </text:span>
          </text:p>
            <text:p text:style-name="common-al">Op 31 december 2024 is een exploitatievergunning voor de horeca-inrichting en een terrasvergunning voor het gevelterras verleend voor de CUP espressobar in Voorburg.</text:p>
            <text:p text:style-name="common-al">
            <text:span text:style-name="nadrukvet">
              <text:span text:style-name="nadrukvet"/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Datum bekendmaking besluit: </text:span>
            </text:span>31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1003710) van Barbansonstraat 63 Voorburg CUP espressobar V.O.F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66</meta:user-defined>
    <meta:user-defined meta:name="OVERHEIDop.GmbID/DC.identifier">gmb-2025-3566</meta:user-defined>
    <meta:user-defined meta:name="OVERHEIDop.versieInformatie"/>
  </office:meta>
</office:document-meta>
</file>