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ijdelijk strijdig gebruik aan Churchillstraat 3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62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augustus 2025. De gemeente Barneveld neemt daarover waarschijnlijk binnen 8 weken na 11 augustus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659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9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9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tijdelijk strijdig gebruik aan Churchillstraat 35 Barneveld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596</meta:user-defined>
    <meta:user-defined meta:name="OVERHEIDop.GmbID/DC.identifier">gmb-2025-356596</meta:user-defined>
    <meta:user-defined meta:name="OVERHEIDop.versieInformatie"/>
  </office:meta>
</office:document-meta>
</file>