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(t.h.v. Zouthuissluizermolenpad) in Nieuwveen - het vervangen van een vlo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(t.h.v. Zouthuissluizermolenpad) in Nieuwveen - zaaknummer Z2025-00003104 - aanvraag omgevingsvergunning voor het vervangen van een vlonder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59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04</meta:user-defined>
    <dc:language>nl</dc:language>
    <meta:user-defined meta:name="OVERHEIDop.locatietype/OVERHEIDop.gebiedsmarkering">Vlak</meta:user-defined>
    <meta:user-defined meta:name="DC.title">Verlenging beslistermijn Nieuwveens Jaagpad (t.h.v. Zouthuissluizermolenpad) in Nieuwveen - het vervangen van een vlond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91</meta:user-defined>
    <meta:user-defined meta:name="OVERHEIDop.GmbID/DC.identifier">gmb-2025-356591</meta:user-defined>
    <meta:user-defined meta:name="OVERHEIDop.versieInformatie"/>
  </office:meta>
</office:document-meta>
</file>