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bijbehorend bouwwerk ten behoeve van containers/fietsen aan Maliebaan 2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aliebaan 2, het bouwen van een bijbehorend bouwwerk tbv containers/fietsen, ingetrokken 04-08-2025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658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8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8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bijbehorend bouwwerk ten behoeve van containers/fietsen aan Maliebaan 2 te Groenlo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586</meta:user-defined>
    <meta:user-defined meta:name="OVERHEIDop.GmbID/DC.identifier">gmb-2025-356586</meta:user-defined>
    <meta:user-defined meta:name="OVERHEIDop.versieInformatie"/>
  </office:meta>
</office:document-meta>
</file>