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3 Nijkerk, bouw opslagloods vanaf 01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65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3 Nijkerk, bouw opslagloods vanaf 01-12-2025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4</meta:user-defined>
    <meta:user-defined meta:name="OVERHEIDop.GmbID/DC.identifier">gmb-2025-356584</meta:user-defined>
    <meta:user-defined meta:name="OVERHEIDop.versieInformatie"/>
  </office:meta>
</office:document-meta>
</file>