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Wolweg 100 D-522 Stroe, maatregelen brandveiligheid in het kader van het landelijke project Maatregelen Brandveiligheid Overige Defensiegebouw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1469.</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augustus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56583</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3</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583</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Wolweg 100 D-522 Stroe, maatregelen brandveiligheid in het kader van het landelijke project Maatregelen Brandveiligheid Overige Defensiegebouwen.</meta:user-defined>
    <meta:user-defined meta:name="DCTERMS.W3CDTF/DCTERMS.available">2025-08-14</meta:user-defined>
    <meta:user-defined meta:name="DCTERMS.W3CDTF/OVERHEIDop.jaargang">2025</meta:user-defined>
    <meta:user-defined meta:name="OVERHEIDop.publicationIssue">356583</meta:user-defined>
    <meta:user-defined meta:name="OVERHEIDop.GmbID/DC.identifier">gmb-2025-356583</meta:user-defined>
    <meta:user-defined meta:name="OVERHEIDop.versieInformatie"/>
  </office:meta>
</office:document-meta>
</file>