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rfafscheidingen en een longeercirkel aan  Onze Lieve Vrouwedijk 49, 5581VX Waal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04343.</text:p>
            <text:p text:style-name="common-al">Locatie: Onze Lieve Vrouwedijk 49, 5581VX Waalre</text:p>
            <text:p text:style-name="common-al">Projectomschrijving: het legaliseren van erfafscheidingen en een longeercirkel.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65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8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legaliseren van erfafscheidingen en een longeercirkel aan  Onze Lieve Vrouwedijk 49, 5581VX Waalre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575</meta:user-defined>
    <meta:user-defined meta:name="OVERHEIDop.GmbID/DC.identifier">gmb-2025-356575</meta:user-defined>
    <meta:user-defined meta:name="OVERHEIDop.versieInformatie"/>
  </office:meta>
</office:document-meta>
</file>