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twee graansilo's met een aanvoerinstallatie aan Boerijendijk 1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12,  het bouwen van twee graansilo's met een aanvoerinstallatie, verzonden 7-8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57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twee graansilo's met een aanvoerinstallatie aan Boerijendijk 12 te Groen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73</meta:user-defined>
    <meta:user-defined meta:name="OVERHEIDop.GmbID/DC.identifier">gmb-2025-356573</meta:user-defined>
    <meta:user-defined meta:name="OVERHEIDop.versieInformatie"/>
  </office:meta>
</office:document-meta>
</file>