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in Ulft</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het college van burgemeester en wethouders een besluit genomen op de aanvraag voor een standplaatsvergunning in Ulft voor de verkoop van patat en snacks vanaf 1 september 2025 op elke woensdag van 10.00 tot 14.00 uur op de locatie Oerseweg 7. </text:p>
            <text:p text:style-name="common-al">Het besluit is verzonden op 17 juli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56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6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6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standplaatsvergunning in Ulft</meta:user-defined>
    <meta:user-defined meta:name="DCTERMS.W3CDTF/DCTERMS.available">2025-08-14</meta:user-defined>
    <meta:user-defined meta:name="DCTERMS.W3CDTF/OVERHEIDop.jaargang">2025</meta:user-defined>
    <meta:user-defined meta:name="OVERHEIDop.externeBijlage">Standplaatsvergunning Bouk's snackwagen|exb-2025-29952</meta:user-defined>
    <meta:user-defined meta:name="OVERHEIDop.publicationIssue">356569</meta:user-defined>
    <meta:user-defined meta:name="OVERHEIDop.GmbID/DC.identifier">gmb-2025-356569</meta:user-defined>
    <meta:user-defined meta:name="OVERHEIDop.versieInformatie"/>
  </office:meta>
</office:document-meta>
</file>