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3-3-6">
      <text:list-level-style-bullet text:bullet-char="•" text:level="1">
        <style:list-level-properties text:min-label-width="10mm"/>
      </text:list-level-style-bullet>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Specifieke nadere regels subsidieverstrekking Specifieke Uitkering Doe-het-zelf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text:p>
            <text:p text:style-name="al"/>
            <text:p text:style-name="al">gelet op Titel 4.2 van de Algemene wet bestuursrecht, artikel 3 van de Algemene subsidieverordening Leidschendam-Voorburg; en de Regeling van de Minister van Binnenlandse Zaken en Koninkrijksrelaties van 25 juni 2024, nr. 2024-0000076771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p text:style-name="al"/>
            <text:p text:style-name="al">overwegende dat het college het nemen van energiebesparende isolatiemaatregelen in slecht geïsoleerde grondgebonden woningen van eigenaar-bewoners wil stimuleren door het verstrekken van subsidies voor activiteiten die daaraan bijdragen;</text:p>
            <text:p text:style-name="al"/>
            <text:p text:style-name="al">overwegende dat het college de raad in de gelegenheid heeft gesteld om wensen en bedenkingen kenbaar te maken en de raad hier geen gebruik van heeft gemaakt;</text:p>
            <text:p text:style-name="al"/>
            <text:p text:style-name="al">BESLUIT:</text:p>
            <text:p text:style-name="al"/>
            <text:p text:style-name="al">vast te stellen de volgende specifieke nadere regels:</text:p>
            <text:p text:style-name="al"/>
            <text:p text:style-name="al">‘Specifieke nadere regels subsidieverstrekking Specifieke uitkering Doe-het-zelf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angesloten bouwmarkt: bouwmarkt die deelneemt aan deze regeling waar de kadokaart kan worden verzilverd zoals vermeldt op de website van de aanbieder van de kadokaart.</text:p>
              </text:list-item>
              <text:list-item text:style-override="id1-3-2-2-2-3-2">
                <text:number>b.</text:number>
                <text:p text:style-name="al">ASV: Algemene subsidieverordening Leidschendam-Voorburg.</text:p>
              </text:list-item>
              <text:list-item text:style-override="id1-3-2-2-2-3-3">
                <text:number>c.</text:number>
                <text:p text:style-name="al">Biobased materialen: natuurlijke isolatiematerialen die gemaakt zijn van biobased hernieuwbare grondstoffen en die vermeld staan op de <text:span text:style-name="nadrukondlijn">meldcodelijst isolatiematerialen op RVO.nl</text:span>.</text:p>
              </text:list-item>
              <text:list-item text:style-override="id1-3-2-2-2-3-4">
                <text:number>d.</text:number>
                <text:p text:style-name="al">College: het college van burgemeester en wethouders van de gemeente Leidschendam-Voorburg.</text:p>
              </text:list-item>
              <text:list-item text:style-override="id1-3-2-2-2-3-5">
                <text:number>e.</text:number>
                <text:p text:style-name="al">Eigenaar-bewoner: natuurlijk persoon die volgens de kadastrale gegevens eigenaar is van een bestaande grondgebonden woning in gemeente Leidschendam-Voorburg én volgens de gemeentelijke basisregistratie staat ingeschreven op het adres van deze bestaande woning.</text:p>
              </text:list-item>
              <text:list-item text:style-override="id1-3-2-2-2-3-6">
                <text:number>f.</text:number>
                <text:p text:style-name="al">Energielabel van de woning: een energielabel is een maatstaf om te zien hoe energiezuinig de woning is.</text:p>
              </text:list-item>
              <text:list-item text:style-override="id1-3-2-2-2-3-7">
                <text:number>g.</text:number>
                <text:p text:style-name="al">Grondgebonden woning: een woning die rechtstreeks toegankelijk is op het straatniveau en waarvan één van de woonlagen aansluit op het maaiveld.</text:p>
              </text:list-item>
              <text:list-item text:style-override="id1-3-2-2-2-3-8">
                <text:number>h.</text:number>
                <text:p text:style-name="al">Isolatiemaatregelen: isolatiemaatregelen als bedoeld in <text:span text:style-name="nadrukondlijn">de ISDE meldcode lijst.</text:span></text:p>
              </text:list-item>
              <text:list-item text:style-override="id1-3-2-2-2-3-9">
                <text:number>i.</text:number>
                <text:p text:style-name="al">Kadokaart: een financiële bijdrage voor de aanschaf van, in dit geval, een isolatiemaatregel in de vorm van een persoonsgebonden tegoedbon.</text:p>
              </text:list-item>
              <text:list-item text:style-override="id1-3-2-2-2-3-10">
                <text:number>j.</text:number>
                <text:p text:style-name="al">Meldcode: een uniek kenmerk voor goedgekeurd isolatiemateriaal, bestaande uit een letter- en cijfercombinatie,<text:span text:style-name="nadrukondlijn"> te vinden op de Meldcodelijsten van RVO</text:span>.</text:p>
              </text:list-item>
              <text:list-item text:style-override="id1-3-2-2-2-3-11">
                <text:number>k.</text:number>
                <text:p text:style-name="al">Monument: een grondgebonden woning die op de monumentenlijst van de gemeente Leidschendam-Voorburg staat of is ingeschreven in het Rijksmonumentenregister, zijnde een gemeentelijk monument of rijksmonument.</text:p>
              </text:list-item>
              <text:list-item text:style-override="id1-3-2-2-2-3-12">
                <text:number>l.</text:number>
                <text:p text:style-name="al">Noodzakelijke plaatsingsmaterialen: materialen die noodzakelijk zijn voor de plaatsing van isolatiematerialen en die vermeld staan op de <text:span text:style-name="nadrukondlijn">website van de aanbieder van de kadokaart</text:span>.</text:p>
              </text:list-item>
              <text:list-item text:style-override="id1-3-2-2-2-3-13">
                <text:number>m.</text:number>
                <text:p text:style-name="al">Rd-waarde: isolatiewaarde, warmteweerstand van dichte constructies uitgedrukt in m²K/W.</text:p>
              </text:list-item>
              <text:list-item text:style-override="id1-3-2-2-2-3-14">
                <text:number>n.</text:number>
                <text:p text:style-name="al">Uitvoerende organisatie: organisatie die namens het college de subsidieaanvragen ontvangt, beoordeelt en hierop besluit.</text:p>
              </text:list-item>
              <text:list-item text:style-override="id1-3-2-2-2-3-15">
                <text:number>o.</text:number>
                <text:p text:style-name="al">Slecht geïsoleerde woning: een woning met een geldig energielabel D, E, F, G of een woning met een aan die labelklassen vergelijkbare energetische staat, waaronder wordt verstaan een woning waarin ten minste 2 bestaande bouwdelen niet of slecht geïsoleerd zijn. Bouwdelen zijn slecht geïsoleerd wanneer ze niet voldoen aan de isolatie-eisen zoals beschreven in bijlage 1. </text:p>
              </text:list-item>
              <text:list-item text:style-override="id1-3-2-2-2-3-16">
                <text:number>p.</text:number>
                <text:p text:style-name="al">Thermische schil: het gedeelte van de bestaande woning, welke het verwarmbare gedeelte scheidt van de buitenomgeving of aangrenzende onverwarmde gedeelten.</text:p>
              </text:list-item>
              <text:list-item text:style-override="id1-3-2-2-2-3-17">
                <text:number>q.</text:number>
                <text:p text:style-name="al">WOZ- waarde: de waarde die een woning op grond van de Wet waardering onroerende zaken toegekend heeft gekregen van de gemeente. </text:p>
              </text:list-item>
            </text:list>
            <text:p text:style-name="al"/>
          </text:section>
          <text:section text:name="artikel_id1-3-2-2-3" text:style-name="artikel">
            <text:p text:style-name="artikel_kop_titel"><text:span text:style-name="artikel_kop_label">Artikel</text:span> <text:span text:style-name="artikel_kop_nr">2</text:span> Doel van de subsidie</text:p>
            <text:p text:style-name="al">Deze subsidieregeling heeft het doel om eigenaar-bewoners van bestaande slecht geïsoleerde woningen te stimuleren het energieverbruik te verlagen door het zelf aanbrengen van energiebesparende isolatiemaatregelen.</text:p>
            <text:p text:style-name="al"/>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1">
                <text:number>1.</text:number>
                <text:p text:style-name="al">Het bepaalde in deze subsidieregeling is enkel van toepassing op de verstrekking van subsidies door het college voor de in artikel 4 beschreven subsidiabele activiteiten.</text:p>
              </text:list-item>
              <text:list-item text:style-override="id1-3-2-2-4-2-2">
                <text:number>2.</text:number>
                <text:p text:style-name="al">De ASV is van toepassing, tenzij daarvan in deze regeling uitdrukkelijk wordt afgeweke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Het college verstrekt subsidie voor de kosten inclusief btw van één of meer van de volgende typen energiebesparende isolatiemaatregelen en de bijbehorende noodzakelijke plaatsingsmaterialen:</text:p>
                <text:list text:style-name="id1-3-2-2-5-2-1-3">
                  <text:list-item text:style-override="id1-3-2-2-5-2-1-3-1">
                    <text:number>a.</text:number>
                    <text:p text:style-name="al">Gevelisolatie aan de binnenkant;</text:p>
                  </text:list-item>
                  <text:list-item text:style-override="id1-3-2-2-5-2-1-3-2">
                    <text:number>b.</text:number>
                    <text:p text:style-name="al">Vloer- of bodemisolatie;</text:p>
                  </text:list-item>
                  <text:list-item text:style-override="id1-3-2-2-5-2-1-3-3">
                    <text:number>c.</text:number>
                    <text:p text:style-name="al">Dakisolatie aan de binnenkant of zolder/vlieringvloerisolatie.</text:p>
                  </text:list-item>
                </text:list>
              </text:list-item>
              <text:list-item text:style-override="id1-3-2-2-5-2-2">
                <text:number>2.</text:number>
                <text:p text:style-name="al">De in lid 1 genoemde isolatiemaatregelen moeten voldoen aan de voorwaarden die het Rijk stelt, zoals beschreven in artikel 4.5.2, derde lid, van de Regeling nationale EZK- en LNV-subsidies en ze moeten staan op de meldcodelijst van het RVO.</text:p>
              </text:list-item>
              <text:list-item text:style-override="id1-3-2-2-5-2-3">
                <text:number>3.</text:number>
                <text:p text:style-name="al">De isolatiemaatregelen worden door de eigenaar-bewoner in de grondgebonden woning zelf aangebracht in de bestaande thermische schil.</text:p>
              </text:list-item>
              <text:list-item text:style-override="id1-3-2-2-5-2-4">
                <text:number>4.</text:number>
                <text:p text:style-name="al">De isolatiemaatregelen betreffen geen (HR++) glas of spouwmuurisolatie.</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De subsidie wordt uitsluitend verstrekt aan de eigenaar-bewoner van een grondgebonden woning die:</text:p>
            <text:list text:style-name="id1-3-2-2-6-3">
              <text:list-item text:style-override="id1-3-2-2-6-3-1">
                <text:number>1.</text:number>
                <text:p text:style-name="al">slecht geïsoleerd is, zoals beschreven in artikel 1 sub o; </text:p>
              </text:list-item>
              <text:list-item text:style-override="id1-3-2-2-6-3-2">
                <text:number>2.</text:number>
                <text:p text:style-name="al">een WOZ-waarde heeft gebaseerd op hetgeen is vermeld in <text:span text:style-name="nadrukondlijn">Bijlage A. Behorend bij artikel I, onderdeel E, van regeling nr. 2025-0000052054.</text:span> en;</text:p>
              </text:list-item>
              <text:list-item text:style-override="id1-3-2-2-6-3-3">
                <text:number>3.</text:number>
                <text:p text:style-name="al">kadastraal gelegen is in de gemeente Leidschendam-Voorburg.</text:p>
              </text:list-item>
            </text:list>
            <text:p text:style-name="al"/>
          </text:section>
          <text:section text:name="artikel_id1-3-2-2-7" text:style-name="artikel">
            <text:p text:style-name="artikel_kop_titel"><text:span text:style-name="artikel_kop_label">Artikel</text:span> <text:span text:style-name="artikel_kop_nr">6</text:span> Hoogte en vorm van de subsidie</text:p>
            <text:list text:style-name="id1-3-2-2-7-2">
              <text:list-item text:style-override="id1-3-2-2-7-2-1">
                <text:number>1.</text:number>
                <text:p text:style-name="al">De subsidie wordt in de vorm van een kadokaart verstrekt.</text:p>
                <text:list text:style-name="id1-3-2-2-7-2-1-3">
                  <text:list-item text:style-override="id1-3-2-2-7-2-1-3-1">
                    <text:number>a.</text:number>
                    <text:p text:style-name="al">De hoogte van de subsidie bedraagt per woning € 750,- voor niet biobased materialen.</text:p>
                  </text:list-item>
                  <text:list-item text:style-override="id1-3-2-2-7-2-1-3-2">
                    <text:number>b.</text:number>
                    <text:p text:style-name="al">De hoogte van de subsidie bedraagt per woning € 1.250,- voor biobased materialen.</text:p>
                  </text:list-item>
                </text:list>
              </text:list-item>
              <text:list-item text:style-override="id1-3-2-2-7-2-2">
                <text:number>2.</text:number>
                <text:p text:style-name="al">De eigenaar-bewoner is verplicht de ontvangen kadokaart te besteden binnen de op de kadokaart genoemde geldigheidsduur. Niet tijdige besteding leidt tot het definitief vervallen van de kadokaart.</text:p>
              </text:list-item>
              <text:list-item text:style-override="id1-3-2-2-7-2-3">
                <text:number>3.</text:number>
                <text:p text:style-name="al">De ontvangen kadokaart heeft een waarde van € 750,- of € 1.250,-. Indien de subsidieaanvrager voor een lager bedrag isolatiemateriaal aanschaft dan vervalt het resterende subsidiebedrag op het moment dat de geldigheidsduur van de kadokaart is verstreken. Zolang de kadokaart geldig is kan er gebruik van gemaakt worden door de eigenaar-bewoner.</text:p>
              </text:list-item>
            </text:list>
            <text:p text:style-name="al"/>
          </text:section>
          <text:section text:name="artikel_id1-3-2-2-8" text:style-name="artikel">
            <text:p text:style-name="artikel_kop_titel"><text:span text:style-name="artikel_kop_label">Artikel</text:span> <text:span text:style-name="artikel_kop_nr">7</text:span> Subsidievoorwaarden</text:p>
            <text:p text:style-name="al">Om in aanmerking te komen voor subsidie moet aan de volgende voorwaarden worden voldaan:</text:p>
            <text:list text:style-name="id1-3-2-2-8-3">
              <text:list-item text:style-override="id1-3-2-2-8-3-1">
                <text:number>1.</text:number>
                <text:p text:style-name="al">De energiebesparende isolatiematerialen mogen niet zijn aangeschaft voordat de subsidieaanvraag wordt gedaan;</text:p>
              </text:list-item>
              <text:list-item text:style-override="id1-3-2-2-8-3-2">
                <text:number>2.</text:number>
                <text:p text:style-name="al">De energiebesparende isolatiemaatregel(en), wordt/worden in bestaande bouw geplaatst, dit betreft geen uitbreiding, nieuwbouw e.d.;</text:p>
              </text:list-item>
              <text:list-item text:style-override="id1-3-2-2-8-3-3">
                <text:number>3.</text:number>
                <text:p text:style-name="al">De eigenaar-bewoner voert de subsidiabele activiteiten zelfstandig uit. Dit betekent dat de eigenaar-bewoner geen opdracht verleent aan derden voor de uitvoering van de maatregelen;</text:p>
              </text:list-item>
              <text:list-item text:style-override="id1-3-2-2-8-3-4">
                <text:number>4.</text:number>
                <text:p text:style-name="al">De eigenaar-bewoner voert de maatregelen uit binnen 4 maanden na besteding van de kadokaart bij een aangesloten bouwmarkt;</text:p>
              </text:list-item>
              <text:list-item text:style-override="id1-3-2-2-8-3-5">
                <text:number>5.</text:number>
                <text:p text:style-name="al">De eigenaar-bewoner is verplicht er zelf zorg voor te dragen dat de energiebesparende isolatiemaatregel technisch uitvoerbaar is;</text:p>
              </text:list-item>
              <text:list-item text:style-override="id1-3-2-2-8-3-6">
                <text:number>6.</text:number>
                <text:p text:style-name="al">De ontvangen kadokaart mag niet worden overgedragen aan een derde;</text:p>
              </text:list-item>
              <text:list-item text:style-override="id1-3-2-2-8-3-7">
                <text:number>7.</text:number>
                <text:p text:style-name="al">Er wordt maximaal 1 subsidieaanvraag per woning toegekend op basis van de ‘Specifieke nadere regels subsidieverstrekking Doe-het-zelf Leidschendam-Voorburg 2025 of de ‘Specifieke nadere regels subsidieverstrekking Specifieke Uitkering Doe-het-zelf Leidschendam-Voorburg 2025;</text:p>
              </text:list-item>
              <text:list-item text:style-override="id1-3-2-2-8-3-8">
                <text:number>8.</text:number>
                <text:p text:style-name="al">De woning waarvoor de subsidie wordt aangevraagd heeft niet de status van een monument. </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en</text:p>
            <text:list text:style-name="id1-3-2-2-9-2">
              <text:list-item text:style-override="id1-3-2-2-9-2-1">
                <text:number>1.</text:number>
                <text:p text:style-name="al">Voor subsidietoekenning op grond van deze regeling geldt voor de periode vanaf de inwerkingtreding tot en met 31 december 2029 een subsidieplafond van € 300.000.</text:p>
              </text:list-item>
              <text:list-item text:style-override="id1-3-2-2-9-2-2">
                <text:number>2.</text:number>
                <text:p text:style-name="al">Het college verdeelt het maximale subsidiebedrag genoemd in het eerste lid op volgorde van binnenkomst van geregistreerde volledige aanvragen.</text:p>
              </text:list-item>
              <text:list-item text:style-override="id1-3-2-2-9-2-3">
                <text:number>3.</text:number>
                <text:p text:style-name="al">Binnen de in lid 1 genoemde periode kan het college het subsidieplafond wijzigen.</text:p>
              </text:list-item>
            </text:list>
            <text:p text:style-name="al"/>
          </text:section>
          <text:section text:name="artikel_id1-3-2-2-10" text:style-name="artikel">
            <text:p text:style-name="artikel_kop_titel"><text:span text:style-name="artikel_kop_label">Artikel</text:span> <text:span text:style-name="artikel_kop_nr">9</text:span> Subsidieverlening en uitbetaling</text:p>
            <text:list text:style-name="id1-3-2-2-10-2">
              <text:list-item text:style-override="id1-3-2-2-10-2-1">
                <text:number>1.</text:number>
                <text:p text:style-name="al">Een eigenaar-bewoner die in aanmerking komt voor de subsidie wordt door de gemeente actief benaderd middels een brief, waar een unieke code in staat.</text:p>
              </text:list-item>
              <text:list-item text:style-override="id1-3-2-2-10-2-2">
                <text:number>2.</text:number>
                <text:p text:style-name="al">Een subsidieaanvraag wordt ingediend bij de aanbieder van de kadokaart middels de unieke code in de brief door een eigenaar-bewoner.</text:p>
              </text:list-item>
              <text:list-item text:style-override="id1-3-2-2-10-2-3">
                <text:number>3.</text:number>
                <text:p text:style-name="al">De subsidieaanvraag gaat vergezeld van:</text:p>
                <text:list text:style-name="id1-3-2-2-10-2-3-3">
                  <text:list-item text:style-override="id1-3-2-2-10-2-3-3-1">
                    <text:number>•</text:number>
                    <text:p text:style-name="al">Voornaam + achternaam aanvrager;</text:p>
                  </text:list-item>
                  <text:list-item text:style-override="id1-3-2-2-10-2-3-3-2">
                    <text:number>•</text:number>
                    <text:p text:style-name="al">Adresgegevens aanvrager;</text:p>
                  </text:list-item>
                  <text:list-item text:style-override="id1-3-2-2-10-2-3-3-3">
                    <text:number>•</text:number>
                    <text:p text:style-name="al">Contactgegevens aanvrager;</text:p>
                  </text:list-item>
                  <text:list-item text:style-override="id1-3-2-2-10-2-3-3-4">
                    <text:number>•</text:number>
                    <text:p text:style-name="al">Inschatting van de oppervlakte van de aan te brengen isolatiemaatregel;</text:p>
                  </text:list-item>
                  <text:list-item text:style-override="id1-3-2-2-10-2-3-3-5">
                    <text:number>•</text:number>
                    <text:p text:style-name="al">Energielabel of beschrijving van minimaal 2 slecht geïsoleerde bouwdelen;</text:p>
                  </text:list-item>
                  <text:list-item text:style-override="id1-3-2-2-10-2-3-3-6">
                    <text:number>•</text:number>
                    <text:p text:style-name="al">Foto’s van de te isoleren bouwdelen van de woning.</text:p>
                  </text:list-item>
                </text:list>
              </text:list-item>
              <text:list-item text:style-override="id1-3-2-2-10-2-4">
                <text:number>4.</text:number>
                <text:p text:style-name="al">De subsidieaanvrager ontvangt uiterlijk na 2 weken de subsidie in de vorm van een kadokaart.</text:p>
              </text:list-item>
              <text:list-item text:style-override="id1-3-2-2-10-2-5">
                <text:number>5.</text:number>
                <text:p text:style-name="al">De eigenaar-bewoner dient de kadokaart binnen 90 dagen na ontvangst, met de mogelijkheid om de geldigheid met 1 maand te verlengen, fysiek of online, te verzilveren bij een aangesloten bouwmarkt op voorwaarde dat de kadokaart is verzilverd voordat de regeling vervalt.</text:p>
              </text:list-item>
              <text:list-item text:style-override="id1-3-2-2-10-2-6">
                <text:number>6.</text:number>
                <text:p text:style-name="al">De kadokaart kan binnen de genoemde geldigheidsduur worden besteed bij de aangesloten bouwmarkten.</text:p>
              </text:list-item>
              <text:list-item text:style-override="id1-3-2-2-10-2-7">
                <text:number>7.</text:number>
                <text:p text:style-name="al">De subsidieaanvrager stuurt na plaatsing een foto van het geplaatste isolatiemateriaal naar de aanbieder van de kadokaart.</text:p>
              </text:list-item>
            </text:list>
            <text:p text:style-name="al"/>
          </text:section>
          <text:section text:name="artikel_id1-3-2-2-11" text:style-name="artikel">
            <text:p text:style-name="artikel_kop_titel"> Artikel 10 Verantwoording</text:p>
            <text:list text:style-name="id1-3-2-2-11-2">
              <text:list-item text:style-override="id1-3-2-2-11-2-1">
                <text:number>1.</text:number>
                <text:p text:style-name="al">Het college kan gedurende een jaar na afloop van het subsidiejaar of van de subsidieperiode aan de subsidieontvanger nadere gegevens vragen waaruit blijkt dat de activiteiten waarvoor subsidie is verstrekt, zijn verricht en dat is voldaan aan de aan de subsidie verbonden verplichtingen.</text:p>
              </text:list-item>
              <text:list-item text:style-override="id1-3-2-2-11-2-2">
                <text:number>2.</text:number>
                <text:p text:style-name="al">Het college kan steekproefsgewijs controleren of de energiebesparende maatregel in de woning is geplaatst.</text:p>
              </text:list-item>
              <text:list-item text:style-override="id1-3-2-2-11-2-3">
                <text:number>3.</text:number>
                <text:p text:style-name="al">Het college voert jaarlijks standaard een onderzoek uit naar de rechtmatige besteding van de verleende subsidies bij tenminste 5 aanvragers.</text:p>
              </text:list-item>
            </text:list>
            <text:p text:style-name="al"/>
          </text:section>
          <text:section text:name="artikel_id1-3-2-2-12" text:style-name="artikel">
            <text:p text:style-name="artikel_kop_titel"><text:span text:style-name="artikel_kop_label">Artikel</text:span> <text:span text:style-name="artikel_kop_nr">11</text:span> Weigeringsgronden, - intrekkings-, en terugvorderingsgronden</text:p>
            <text:p text:style-name="al">De subsidieaanvraag kan worden geweigerd, ingetrokken of worden teruggevorderd als sprake is van een of meerdere van de volgende gevallen:</text:p>
            <text:list text:style-name="id1-3-2-2-12-3">
              <text:list-item text:style-override="id1-3-2-2-12-3-1">
                <text:number>1.</text:number>
                <text:p text:style-name="al">Er wordt niet voldaan aan het bepaalde in deze subsidieregeling.</text:p>
              </text:list-item>
              <text:list-item text:style-override="id1-3-2-2-12-3-2">
                <text:number>2.</text:number>
                <text:p text:style-name="al">Het subsidieplafond is bereikt.</text:p>
              </text:list-item>
            </text:list>
            <text:p text:style-name="al"/>
          </text:section>
          <text:section text:name="artikel_id1-3-2-2-13" text:style-name="artikel">
            <text:p text:style-name="artikel_kop_titel"><text:span text:style-name="artikel_kop_label">Artikel</text:span> <text:span text:style-name="artikel_kop_nr">14</text:span> Hardheidsclausule </text:p>
            <text:p text:style-name="al"/>
            <text:p text:style-name="al">Het college kan in bijzondere gevallen van het bepaalde in deze subsidieregeling afwijken of bepalingen buiten toepassing laten, voor zover toepassing ervan leidt tot een onbillijkheid van overwegende aard. </text:p>
            <text:p text:style-name="al"/>
          </text:section>
          <text:section text:name="artikel_id1-3-2-2-14" text:style-name="artikel">
            <text:p text:style-name="artikel_kop_titel"><text:span text:style-name="artikel_kop_label">Artikel</text:span> <text:span text:style-name="artikel_kop_nr">15</text:span> Citeertitel en inwerkingtreding </text:p>
            <text:list text:style-name="id1-3-2-2-14-2">
              <text:list-item text:style-override="id1-3-2-2-14-2-1">
                <text:number>1.</text:number>
                <text:p text:style-name="al">Deze subsidieregeling wordt aangehaald als ‘Specifieke nadere regels subsidieverstrekking Specifieke Uitkering Doe-het-zelf Leidschendam-Voorburg 2025’.</text:p>
              </text:list-item>
              <text:list-item text:style-override="id1-3-2-2-14-2-2">
                <text:number>2.</text:number>
                <text:p text:style-name="al">Deze subsidieregeling treedt in werking op de dag na bekendmaking. </text:p>
              </text:list-item>
              <text:list-item text:style-override="id1-3-2-2-14-2-3">
                <text:number>3.</text:number>
                <text:p text:style-name="al">Deze subsidieregeling eindigt van rechtswege op 31 december 2029.</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15 juli 2025</text:span></text:p>
          </text:section>
          <text:section text:name="ondertekening_id1-3-2-3-2">
            <text:p><text:span text:style-name="functie"/></text:p>
            <text:p><text:span text:style-name="functie">mr. drs. R.J. den Haan, M.W. Vroom </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Slecht geïsoleerde bouwdelen van een woning</text:p>
          <text:p text:style-name="al"/>
          <text:p text:style-name="al">
          <text:span text:style-name="nadrukcur">Een slecht geïsoleerde woning is gedefinieerd als woongelegenheid als bedoeld in artikel 1, eerste lid, van de Woningwet met een energielabelklasse D, E, F of G.</text:span>
        </text:p>
          <text:p text:style-name="al"/>
          <text:p text:style-name="al">In veel gevallen hebben woningen echter nog geen energielabel als bedoeld in artikel 1.1, eerste lid, van het Besluit Energieprestatie Gebouwen. Om in die gevallen toch te kunnen kwalificeren als slecht geïsoleerde woning onder deze regeling, moet de energetische staat van de woning worden bepaald aan de hand van het aantal niet of slecht geïsoleerde bouwdelen. Het gaat daarbij om de volgende bestaande bouwdelen:</text:p>
          <text:p text:style-name="al"/>
          <text:list text:style-name="id1-3-2-4-7">
            <text:list-item text:style-override="id1-3-2-4-7-1">
              <text:number>1.</text:number>
              <text:p text:style-name="al">De vloer/bodem;</text:p>
            </text:list-item>
            <text:list-item text:style-override="id1-3-2-4-7-2">
              <text:number>2.</text:number>
              <text:p text:style-name="al">De gevel, waaronder de spouwmuur;</text:p>
            </text:list-item>
            <text:list-item text:style-override="id1-3-2-4-7-3">
              <text:number>3.</text:number>
              <text:p text:style-name="al">Het dak/de zolder en de vlieringvloer;</text:p>
            </text:list-item>
            <text:list-item text:style-override="id1-3-2-4-7-4">
              <text:number>4.</text:number>
              <text:p text:style-name="al">De ramen.</text:p>
            </text:list-item>
          </text:list>
          <text:p text:style-name="al"/>
          <text:p text:style-name="al">Er is sprake van een woning met een vergelijkbare energetische staat als ten minste twee van de genoemde bouwdelen niet of slecht geïsoleerd zijn. Bouwdelen zijn slecht geïsoleerd wanneer ze niet voldoen aan de huidige isolatie-eisen, zie hiervoor onderstaand schema.</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Rijksdienst voor Ondernemend Nederland (RVO), Specifieke Uitkering ( </text:span>
          <text:span text:style-name="nadrukcur">SpUk</text:span>
          <text:span text:style-name="nadrukcur"> ) Lokale Aanpak Isol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5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titel 4.2 van de Algemene wet bestuursrecht]|[1.0:c:BWBR0005537&amp;titeldeel=4.2&amp;g=2025-07-01</meta:user-defined>
    <meta:user-defined meta:name="OVERHEIDop.referentienummer">4158</meta:user-defined>
    <meta:user-defined meta:name="DCTERMS.alternative">Specifieke nadere regels subsidieverstrekking Specifieke Uitkering Doe-het-zelf Leidschendam-Voorburg 2025</meta:user-defined>
    <dc:language>nl</dc:language>
    <meta:user-defined meta:name="OVERHEIDop.locatietype/OVERHEIDop.gebiedsmarkering">Gemeente</meta:user-defined>
    <meta:user-defined meta:name="DC.title">Specifieke nadere regels subsidieverstrekking Specifieke Uitkering Doe-het-zelf Leidschendam-Voorburg 2025</meta:user-defined>
    <meta:user-defined meta:name="DCTERMS.W3CDTF/DCTERMS.available">2025-08-15</meta:user-defined>
    <meta:user-defined meta:name="DCTERMS.W3CDTF/OVERHEIDop.jaargang">2025</meta:user-defined>
    <meta:user-defined meta:name="OVERHEIDop.publicationIssue">356566</meta:user-defined>
    <meta:user-defined meta:name="OVERHEIDop.betreftRegeling">CVDR743375_1</meta:user-defined>
    <meta:user-defined meta:name="xs:date/OVERHEIDop.startdatum">2025-08-18</meta:user-defined>
    <meta:user-defined meta:name="xs:date/OVERHEIDop.einddatum">2029-12-31</meta:user-defined>
    <meta:user-defined meta:name="OVERHEIDop.GmbID/DC.identifier">gmb-2025-356566</meta:user-defined>
    <meta:user-defined meta:name="OVERHEIDop.versieInformatie"/>
  </office:meta>
</office:document-meta>
</file>